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tonweg 20, 1627 LD Hoorn, Protonweg 22, 1627 LD Hoorn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n.v.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338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8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8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rotonweg 20, 1627 LD Hoorn, Protonweg 22, 1627 LD Hoorn INGETROKKEN AANVRAAG OMGEVINGSVERGUNNIN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386</meta:user-defined>
    <meta:user-defined meta:name="OVERHEIDop.GmbID/DC.identifier">gmb-2024-523386</meta:user-defined>
    <meta:user-defined meta:name="OVERHEIDop.versieInformatie"/>
  </office:meta>
</office:document-meta>
</file>