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p van Klaverenstraat 5A en 5B, 2134 CM, maken van een uitrit in de voortuin van de woning, 09-12-2024, DSO nummer 20241209004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38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p van Klaverenstraat 5A en 5B, 2134 CM, maken van een uitrit in de voortuin van de woning, 09-12-2024, DSO nummer 2024120900474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80</meta:user-defined>
    <meta:user-defined meta:name="OVERHEIDop.GmbID/DC.identifier">gmb-2024-523380</meta:user-defined>
    <meta:user-defined meta:name="OVERHEIDop.versieInformatie"/>
  </office:meta>
</office:document-meta>
</file>