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980, het verbouwen van de woning (plaatsen van een dakopbouw) Jan Tooropstraat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4 15:13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33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980</meta:user-defined>
    <meta:user-defined meta:name="DCTERMS.abstract">het verbouwen van de woning (plaatsen van een dakopbouw) Jan Tooropstraa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980, het verbouwen van de woning (plaatsen van een dakopbouw) Jan Tooropstraat 5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38</meta:user-defined>
    <meta:user-defined meta:name="OVERHEIDop.GmbID/DC.identifier">gmb-2024-52338</meta:user-defined>
    <meta:user-defined meta:name="OVERHEIDop.versieInformatie"/>
  </office:meta>
</office:document-meta>
</file>