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 Nationale Kerstboom, Koninklijk Park 16  in Apeldoorn, d.d. 1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-12-20124</text:p>
            <text:p text:style-name="common-al">Omschrijving: Nationale Kerstboom</text:p>
            <text:p text:style-name="common-al">Locatie: Koninklijk Park 16, 7315 JC Apeldoorn</text:p>
            <text:p text:style-name="common-al">Zaaknummer: 02005483528</text:p>
            <text:p text:style-name="common-al">Datum evenement: 12 december 2024</text:p>
            <text:p text:style-name="common-al">Tijdstip evenement: van 19:00 uur tot 21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3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83528</meta:user-defined>
    <meta:user-defined meta:name="DCTERMS.abstract">Tv-opnames met publiek bij Paleis Het Loo.</meta:user-defined>
    <dc:language>nl</dc:language>
    <meta:user-defined meta:name="OVERHEIDop.locatietype/OVERHEIDop.gebiedsmarkering">Punt</meta:user-defined>
    <meta:user-defined meta:name="DC.title">Besluit evenementenvergunning De Nationale Kerstboom, Koninklijk Park 16  in Apeldoorn, d.d. 12-12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78</meta:user-defined>
    <meta:user-defined meta:name="OVERHEIDop.GmbID/DC.identifier">gmb-2024-523378</meta:user-defined>
    <meta:user-defined meta:name="OVERHEIDop.versieInformatie"/>
  </office:meta>
</office:document-meta>
</file>