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merlingh Onneslaan 78, 1171 AH, plaatsen van dakkapellen voor en achtergevel, 09-12-2024, DSO nummer 202412090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37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7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amerlingh Onneslaan 78, 1171 AH, plaatsen van dakkapellen voor en achtergevel, 09-12-2024, DSO nummer 2024120900221.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77</meta:user-defined>
    <meta:user-defined meta:name="OVERHEIDop.GmbID/DC.identifier">gmb-2024-523377</meta:user-defined>
    <meta:user-defined meta:name="OVERHEIDop.versieInformatie"/>
  </office:meta>
</office:document-meta>
</file>