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e van maximaal 4 Kennisgeving individuele festiviteit Orientalis; tbv Wintertrail za 14 dec 2024 12:00-18:00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terdag 14 december 2024: verruimde geluidvoorschriften gelden </text:span>
          </text:p>
            <text:p text:style-name="common-al">Wij geven Museumpark Orientalis toestemming om tijdens de Wintertrail op zaterdag 14 december 2024 van 12:00 tot 18:00 uur gebruik te maken van de ruimere geluidvoorschriften. Met deze kennisgeving zet Museumpark Orientalis de 4e (en tevens laatste) individuele festiviteitendag geluid in van de maximaal 4 mogelijke individuele festiviteitendagen in 2024.</text:p>
            <text:p text:style-name="common-al"/>
            <text:p text:style-name="common-al">
            <text:span text:style-name="nadrukvet">Vrijdag 13 december 2024: er gelden <text:span text:style-name="nadrukondlijn">geen</text:span> verruimde geluidvoorschriften </text:span>
          </text:p>
            <text:p text:style-name="common-al">Op vrijdag 13 december 2024 kan er geen gebruik gemaakt worden van de ruimere geluidvoorschriften. Dat komt omdat Museumpark Orientalis al voor 3 eerdere activiteiten de mogelijkheid van ruimere geluidvoorschriften heeft ingezet. Per jaar zijn er maximaal 4 individuele festiviteitendagen mogelijk waarop meer (muziek)geluid mag worden gemaakt. </text:p>
            <text:p text:style-name="common-al">Dit betekent dat er voor vrijdag 13 december geen ontheffing van de standaardgeluidvoorschriften geldt en dat Museumpark Orientalis en daarmee uw evenement aan de standaardgeluidvoorschriften uit het Omgevingsplan dient te voldoen.</text:p>
            <text:p text:style-name="common-al"/>
            <text:p text:style-name="common-al">
            <text:span text:style-name="nadrukvet">De verruimde geluidvoorschriften zaterdag 14 december 2024</text:span>
          </text:p>
            <text:p text:style-name="common-al">Hieronder volgen de verruimde geluidvoorschriften voor zaterdag 14 december 2024 voor Museumpark Orientalis en daarmee uw evenement Wintertrail.</text:p>
            <text:p text:style-name="common-al"/>
            <text:p text:style-name="common-al">
            <text:span text:style-name="nadrukvet">Aan de kennisgeving zijn de volgende voorschriften verbonden: </text:span>
          </text:p>
            <text:p text:style-name="common-al">1) Museumpark Orientalis mag tijdens uw evenement Wintertrail op de locatie van Museumpark Orientalis (muziek)geluid ten gehore brengen op: Zaterdag 14 december 2024 van 12:00 tot 18:00 uur.</text:p>
            <text:p text:style-name="common-al">2) Het geproduceerde (muziek)geluid (LAr,LT) veroorzaakt door uw evenement mag niet meer zijn dan 80 dB(A) / 95 dB(C). Dit wordt equivalent gemeten op 1,5 meter afstand direct voor de gevel van een geluidgevoelig object (bijv. een woning) en op een hoogte van 1,5 meter boven maaiveld. </text:p>
            <text:p text:style-name="common-al">3) De geluidswaarde als bedoeld onder punt 2 en 3 is inclusief onversterkte muziek en exclusief 10 dB(A) toeslag vanwege muziekcorrectie. </text:p>
            <text:p text:style-name="common-al">4) De bedrijfsduurcorrectie wordt buiten beschouwing gelaten. Er wordt dus geen gevelcorrectie, stoorcorrectie en muziekcorrectie verrekend. </text:p>
            <text:p text:style-name="common-al">5) De metingen horen tijdens een, voor het evenement, representatieve situatie te worden uitgevoerd. De metingen worden verricht op momenten dat er geen sprake is van bijvoorbeeld langsrijdend verkeer, vliegtuigen, luidruchtige bezoekers/passanten. </text:p>
            <text:p text:style-name="common-al">6) Het meest belaste geluidgevoelige object zal te allen tijde als bepalend toetsingspunt dienen (dit is de dichtstbijzijnde gevel van een woning). </text:p>
            <text:p text:style-name="common-al">7) Na het aangegeven tijdstip van 18:00 uur gelden de reguliere geluidnormen uit het Omgevingsplan van de gemeente Berg en Dal subparagraaf 22.3.4.2 Artikel 22.63 weer. </text:p>
            <text:p text:style-name="common-al">8) Verder bent u verplicht alle redelijkerwijs mogelijke maatregelen te nemen om te voorkomen dat derden hinder ondervinden en om eventueel overlast tot een minimum te beperken. Daarom is het raadzaam dat u direct omwonenden voor aanvang van het evenement zelf op de hoogte brengt van de voorgenomen activiteiten.</text:p>
            <text:p text:style-name="common-al">Bij informatie en/of mogelijke problemen contact opnemen met Mevrouw van dijk telefoonnummer 06-18 70 07 24</text:p>
            <text:p text:style-name="common-al"/>
            <text:p text:style-name="common-al">
            <text:span text:style-name="nadrukvet">Wettelijk kader </text:span>
          </text:p>
            <text:p text:style-name="common-al">Artikel 4:3 van de Algemene Plaatselijke Verordening (APV) geeft de mogelijkheid om maximaal 4 keer per jaar een verruiming van de geluidnormen toe te staan voor individuele festiviteiten en activiteiten. De individuele festiviteitendagen gelden voor de locatie van Museumpark Orientalis. Museumpark Orientalis blijft verantwoordelijk voor het voldoen aan de (milieu)voorschrif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37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7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7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4e van maximaal 4 Kennisgeving individuele festiviteit Orientalis: tbv Wintertrail za 14 dec 2024 12:00-18:00u</meta:user-defined>
    <dc:language>nl</dc:language>
    <meta:user-defined meta:name="OVERHEIDop.locatietype/OVERHEIDop.gebiedsmarkering">Adres</meta:user-defined>
    <meta:user-defined meta:name="DC.title">4e van maximaal 4 Kennisgeving individuele festiviteit Orientalis; tbv Wintertrail za 14 dec 2024 12:00-18:00u</meta:user-defined>
    <meta:user-defined meta:name="DCTERMS.W3CDTF/DCTERMS.available">2024-12-12</meta:user-defined>
    <meta:user-defined meta:name="DCTERMS.W3CDTF/OVERHEIDop.jaargang">2024</meta:user-defined>
    <meta:user-defined meta:name="OVERHEIDop.publicationIssue">523376</meta:user-defined>
    <meta:user-defined meta:name="OVERHEIDop.GmbID/DC.identifier">gmb-2024-523376</meta:user-defined>
    <meta:user-defined meta:name="OVERHEIDop.versieInformatie"/>
  </office:meta>
</office:document-meta>
</file>