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Arnhem voor Rijn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bereiden een wijziging voor van het omgevingsplan. Deze wijziging ziet op de locatie Rijnpar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Ontwikkeling</text:span>
          </text:p>
            <text:p text:style-name="common-al">Arnhem heeft de ambitie om tot 2040 16.000 woningen te bouwen. In Rijnpark wordt ruimte geboden aan 7.000 woningen, 5.000 banen, maatschappelijke voorziening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 </text:p>
            <text:p text:style-name="common-al">
            <text:span text:style-name="nadrukvet">Het plan </text:span>
          </text:p>
            <text:p text:style-name="common-al">
            <text:span text:style-name="nadrukondlijn">TAM-omgevingsplan Rijnpark – aanpassing milieucategorieën</text:span>
          </text:p>
            <text:p text:style-name="common-al">In Rijnpark worden uiteindelijk alleen bedrijven toegestaan die geschikt zijn voor functiemenging, met onder andere woningen (milieugevoelige functies). We willen namelijk een gebied creëren waar wonen, werken en voorzieningen samen komen. Op dit moment is Rijnpark een bedrijventerrein waar bedrijfsactiviteiten zijn toegestaan die niet gemengd mogen worden met woningen. Daarom is het aanpassen van de huidige bedrijfsbestemming nodig </text:p>
            <text:p text:style-name="common-al">In de wijziging van het omgevingsplan worden nieuwe bedrijven toestaan die geschikt zijn voor functiemenging. Daarnaast hebben we te maken bestaande bedrijven die niet geschikt zijn voor functiemenging. Deze bestaande bedrijven kunnen in ieder geval hun huidige bedrijfsactiviteiten blijven uitoefenen, totdat er daadwerkelijk ontwikkeld gaat worden. </text:p>
            <text:p text:style-name="common-al">
            <text:span text:style-name="nadrukvet">Het gebied </text:span>
          </text:p>
            <text:p text:style-name="common-al">Deze omgevingsplanwijziging ziet op het gebied Rijnpark. Tot het plangebied behoort het gebied wat zich bevindt tussen de Nieuwe Haven, de Rijn, de Van Oldenbarneveldstraat, de Broekstraat en de bedrijven ten oosten van de Doctor C. Lelyweg. Tevens is er een zone rondom om Rijnpark op bedrijventerrein ’t Broek en aan de Industriestraat wat onderdeel is van het plangebied. </text:p>
            <text:p text:style-name="common-al">
            <text:span text:style-name="nadrukvet">Participatie</text:span>
          </text:p>
            <text:p text:style-name="common-al">De gemeenteraad heeft op 3 juli 2024 de Gebiedsvisie Rijnpark vastgesteld. Met deze visie wordt vervolg gegeven aan de Startnotitie Rijnpark van mei 2023. Op basis van de startnotitie Rijnpark is in dialoog met onder andere omwonenden, omliggende bedrijven, grondeigenaren, gebruikers en woningcorporaties gewerkt aan de gebiedsvisie Rijnpark. De gebiedsvisie geeft weer hoe ambities zijn vertaald naar een ruimtelijk plan dat aansluit bij de huidige en toekomstige uitdagingen op het gebied van stedelijke ontwikkeling, leefbaarheid en een gezond woon- en leefklimaat. </text:p>
            <text:p text:style-name="common-al">Bij de voorbereiding van de omgevingsplanwijzigingen vindt participatie plaats, waarbij bedrijven en vastgoedeigenaren hun mening, wensen en bezwaren over het plan kenbaar kunnen maken. Het verloop en de uitkomsten van dit traject worden bij de wijziging van het omgevingsplan beschreven en meegenomen. </text:p>
            <text:p text:style-name="common-al">
            <text:span text:style-name="nadrukvet">U kunt pas reageren op de wijziging tijdens de wettelijke procedure </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
            <text:span text:style-name="nadrukvet">Er liggen nu nog geen stukken ter inzage </text:span>
          </text:p>
            <text:p text:style-name="common-al">Daarom kunnen nog geen zienswijzen worden ingediend. Dat kan pas als het ontwerpbesluit voor het wijzigen van het omgevingsplan klaar is. Als het zover is, dan laten wij dat weten via een melding in het digitale gemeenteblad. </text:p>
            <text:p text:style-name="common-al">
            <text:span text:style-name="nadrukvet">Informatie</text:span>
          </text:p>
            <text:p text:style-name="common-al">Voor informatie over het voornemen het omgevingsplan te wijzigen kunt u contact opnemen met Ronald Gubbens via <text:a xlink:href="mailto:rijnpark@arnhem.nl" xlink:type="simple">rijnpark@arnhem.nl</text:a> of 0800 – 18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9-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van het omgevingsplan gemeente Arnhem voor Rijnpark</meta:user-defined>
    <meta:user-defined meta:name="DCTERMS.W3CDTF/DCTERMS.available">2024-12-13</meta:user-defined>
    <meta:user-defined meta:name="DCTERMS.W3CDTF/OVERHEIDop.jaargang">2024</meta:user-defined>
    <meta:user-defined meta:name="OVERHEIDop.publicationIssue">523374</meta:user-defined>
    <meta:user-defined meta:name="OVERHEIDop.GmbID/DC.identifier">gmb-2024-523374</meta:user-defined>
    <meta:user-defined meta:name="OVERHEIDop.versieInformatie"/>
  </office:meta>
</office:document-meta>
</file>