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constructieve doorbraak appartement aan Oostplantsoen 127 2611W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text:p>
            <text:p text:style-name="common-al">Oostplantsoen 127 2611WN Delft | een constructieve doorbraak appartemen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3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01</meta:user-defined>
    <meta:user-defined meta:name="DCTERMS.abstract">Renovatie Oostplantsoen 127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constructieve doorbraak appartement aan Oostplantsoen 127 2611WN Delft</meta:user-defined>
    <meta:user-defined meta:name="DCTERMS.W3CDTF/DCTERMS.available">2024-12-19</meta:user-defined>
    <meta:user-defined meta:name="DCTERMS.W3CDTF/OVERHEIDop.jaargang">2024</meta:user-defined>
    <meta:user-defined meta:name="OVERHEIDop.publicationIssue">523363</meta:user-defined>
    <meta:user-defined meta:name="OVERHEIDop.GmbID/DC.identifier">gmb-2024-523363</meta:user-defined>
    <meta:user-defined meta:name="OVERHEIDop.versieInformatie"/>
  </office:meta>
</office:document-meta>
</file>