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voeren van archeologische opgravingen voor bouwplan Molenblik (circa 3 ha), gebied tussen Brakeweg (zuidzijde) en Boegbeeld in Medemblik, kad. bekend als perceel 46</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uitvoeren van archeologische opgravingen voor bouwplan Molenblik (circa 3 ha) op het perceel tussen Brakeweg (zuidzijde) en Boegbeeld in Medemblik, kad. bekend als perceel 46. De aanvraag is geregistreerd onder zaaknummer Z2024-00002375.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3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5</meta:user-defined>
    <meta:user-defined meta:name="DCTERMS.abstract">Betreft: Aanvraag op locatie gebied tussen Brakeweg (zuidzijde) en Boegbeeld in Medemblik, kad. bekend als perceel 46</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uitvoeren van archeologische opgravingen voor bouwplan Molenblik (circa 3 ha), gebied tussen Brakeweg (zuidzijde) en Boegbeeld in Medemblik, kad. bekend als perceel 46</meta:user-defined>
    <meta:user-defined meta:name="DCTERMS.W3CDTF/DCTERMS.available">2024-12-12</meta:user-defined>
    <meta:user-defined meta:name="DCTERMS.W3CDTF/OVERHEIDop.jaargang">2024</meta:user-defined>
    <meta:user-defined meta:name="OVERHEIDop.publicationIssue">523362</meta:user-defined>
    <meta:user-defined meta:name="OVERHEIDop.GmbID/DC.identifier">gmb-2024-523362</meta:user-defined>
    <meta:user-defined meta:name="OVERHEIDop.versieInformatie"/>
  </office:meta>
</office:document-meta>
</file>