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3 bomen (2 prunussen en 1 wilg, achtererf nabij 136) noodkap  , Hora Siccamasingel 136, 9721 HT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3 bomen (2 prunussen en 1 wilg, groenstrook achtererf) noodkap aan de Hora Siccamasingel 136 te Groningen  </text:span>
          </text:p>
            <text:p text:style-name="common-al">De gemeente Groningen heeft een aanvraag voor een omgevingsvergunning reguliere procedure ontvangen. De vergunning is aangevraagd voor het vellen van 3 bomen (2 prunussen en 1 wilg, groenstrook achtererf) noodkap aan de Hora Siccamasingel 136  te Groningen, dossiernummer GRN-0001272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-12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23359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359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359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12726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3 bomen (2 prunussen en 1 wilg, achtererf nabij 136) noodkap  , Hora Siccamasingel 136, 9721 HT Groningen</meta:user-defined>
    <meta:user-defined meta:name="OVERHEIDop.datumEindeReactietermijn">2025-01-23</meta:user-defined>
    <meta:user-defined meta:name="OVERHEIDop.terinzageleggingBG">https://groningen.lokalebekendmakingen.nl/case/1:9822:66469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3359</meta:user-defined>
    <meta:user-defined meta:name="OVERHEIDop.GmbID/DC.identifier">gmb-2024-523359</meta:user-defined>
    <meta:user-defined meta:name="OVERHEIDop.versieInformatie"/>
  </office:meta>
</office:document-meta>
</file>