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Hoef 2-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3235</text:p>
            <text:p text:style-name="common-al">Voor de activiteit: tijdelijk gebruik enkele parkeervakken voor bouwcontainers</text:p>
            <text:p text:style-name="common-al">Voor de periode van: 02 januari 2025 – 31 maart 2025</text:p>
            <text:p text:style-name="common-al">Locatie: De Hoef 2-4 in Heerjansdam</text:p>
            <text:p text:style-name="common-al">Datum besluit: 10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33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3235</meta:user-defined>
    <meta:user-defined meta:name="DCTERMS.abstract">Tijdelijk gebruik enkele parkeervakken voor bouwcontainers</meta:user-defined>
    <dc:language>nl</dc:language>
    <meta:user-defined meta:name="OVERHEIDop.locatietype/OVERHEIDop.gebiedsmarkering">Adres</meta:user-defined>
    <meta:user-defined meta:name="DC.title">Verleende vergunning gebruik openbare ruimte, De Hoef 2-4 Heerjansdam</meta:user-defined>
    <meta:user-defined meta:name="DCTERMS.W3CDTF/DCTERMS.available">2024-12-12</meta:user-defined>
    <meta:user-defined meta:name="DCTERMS.W3CDTF/OVERHEIDop.jaargang">2024</meta:user-defined>
    <meta:user-defined meta:name="OVERHEIDop.publicationIssue">523352</meta:user-defined>
    <meta:user-defined meta:name="OVERHEIDop.GmbID/DC.identifier">gmb-2024-523352</meta:user-defined>
    <meta:user-defined meta:name="OVERHEIDop.versieInformatie"/>
  </office:meta>
</office:document-meta>
</file>