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Verrijn Stuartweg 52, Diemen - Onderhoudswerkplaats voor autobussen met daarbij behorend een wasplaats en opslag van brand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een onderhoudswerkplaats voor autobussen met daarbij behorend een wasplaats en opslag van brandstof</text:p>
            <text:p text:style-name="common-al">Aanvrager: Koninklijke Oostenrijk Groep B.V.</text:p>
            <text:p text:style-name="common-al">Zaaknummer hoofdmelding: 13254127</text:p>
            <text:p text:style-name="common-al">DSO nummer hoofdmelding: 2024102501331</text:p>
            <text:p text:style-name="common-al">Ontvangstdatum hoofdmelding: 25-10-2024</text:p>
            <text:p text:style-name="common-al">Namens: Gemeente Diemen</text:p>
            <text:p text:style-name="common-al">Wilt u de gepubliceerde documenten behorende bij deze bekendmaking in zien klik dan <text:a xlink:href="https://edataloket.odnzkg.nl/?q={&quot;search&quot;:&quot;13377580&quot;}" xlink:type="simple">hier</text:a>.</text:p>
            <text:p text:style-name="common-al">Tegen deze meldingen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233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77580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Meldingen verrichten milieubelastende activiteiten - Verrijn Stuartweg 52, Diemen - Onderhoudswerkplaats voor autobussen met daarbij behorend een wasplaats en opslag van brandstof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51</meta:user-defined>
    <meta:user-defined meta:name="OVERHEIDop.GmbID/DC.identifier">gmb-2024-523351</meta:user-defined>
    <meta:user-defined meta:name="OVERHEIDop.versieInformatie"/>
  </office:meta>
</office:document-meta>
</file>