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rijgave inspraak voorontwerp Laan van Eik en Duinen</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it plan onderdeel is van het vastgestelde Uitvoeringsprogramma Verkeersveiligheid 2023 – 2026 (RIS313813);</text:p>
              </text:list-item>
              <text:list-item text:style-override="id1-3-2-1-1-6-2">
                <text:number>-</text:number>
                <text:p text:style-name="al">het plan om de Laan van Eik en Duinen opnieuw in te richten als doel heeft de verkeersveiligheid te vergoten;</text:p>
              </text:list-item>
              <text:list-item text:style-override="id1-3-2-1-1-6-3">
                <text:number>-</text:number>
                <text:p text:style-name="al">de plannen, naast een verkeerskundige impact, ook een verbetering in de leefbaarheid van de straat zullen opleveren;</text:p>
              </text:list-item>
              <text:list-item text:style-override="id1-3-2-1-1-6-4">
                <text:number>-</text:number>
                <text:p text:style-name="al">het ontwerp met de omgeving is voorbesproken en uitkomsten hiervan zijn verwerkt in het ontwerp;</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de vrijgave voor inspraak van het voorontwerp van de Laan van Eiken Duinen; </text:p>
              </text:list-item>
            </text:list>
            <text:p text:style-name="al"/>
            <text:list text:style-name="id1-3-2-2-1-4">
              <text:list-item text:style-override="id1-3-2-2-1-4-1">
                <text:number>II.</text:number>
                <text:p text:style-name="al">belanghebbenden gedurende zes weken na de publicatie van dit besluit tot vrijgave voor inspraak de mogelijkheid te geven om hun zienswijzen kenbaar te maken op het voorontwerp.</text:p>
              </text:list-item>
            </text:list>
            <text:p text:style-name="al"/>
            <text:p text:style-name="al">Den Haag, 3 december 2024</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p text:style-name="al">
            <text:span text:style-name="nadrukvet">Toelichting</text:span>
          </text:p>
            <text:p text:style-name="al">De gemeente Den Haag heeft de ambitie om aangewezen straten verkeersveiliger te maken, door de maximumsnelheid te verlagen van 50km/u naar 30km/u. Het Uitvoeringsprogramma Verkeersveiligheid 2023 – 2026 (RIS313813) is door de gemeenteraad vastgesteld en bevat een lijst met de geplande projecten.</text:p>
            <text:p text:style-name="al"/>
            <text:p text:style-name="al">De Laan van Eik en Duinen, tussen de Mient en de Laan van Meerdervoort, is een straat in stadsdeel Segbroek waar de snelheid ook wordt aangepast naar 30km/u. Hierbij hoort een herinrichting tot een “erftoegangsweg” (ETW30). De weg moet zo worden ingericht, dat de weggebruikers worden uitgenodigd rustig te rijden. Door de in het voorontwerp voorgestelde ingrepen toe te passen op de Laan van Eik en Duinen, neemt de gereden snelheid dus af en daarmee de verkeersveiligheid toe. Daarnaast vergroot de gemeente de leefbaarheid van de straat, door de groene middenberm flink uit te breiden en extra bomen te plaatsen.</text:p>
            <text:p text:style-name="al"/>
            <text:p text:style-name="al">Door dit project tegelijk te laten plaatsvinden met de geplande rioleringswerkzaamheden, zorgt de gemeente ervoor dat er zo kort mogelijk hinder wordt ondervonden door de omgeving.</text:p>
            <text:p text:style-name="al"/>
            <text:p text:style-name="al">Dit project staat los van eventuele toekomstige plannen om de Mient opnieuw in te richten. Natuurlijk wordt er wel gezorgd voor een nette aansluiting op de Mien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35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5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5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RIS320669  DSO/10791037</meta:user-defined>
    <meta:user-defined meta:name="DCTERMS.abstract">Gegevens om zienswijze in te dienen staan in Bijlage 1 (hoofdstuk 7)</meta:user-defined>
    <meta:user-defined meta:name="DCTERMS.alternative">Vrijgave inspraak voorontwerp Laan van Eik en Duinen</meta:user-defined>
    <dc:language>nl</dc:language>
    <meta:user-defined meta:name="OVERHEIDop.locatietype/OVERHEIDop.gebiedsmarkering">Lijn</meta:user-defined>
    <meta:user-defined meta:name="DC.title">Vrijgave inspraak voorontwerp Laan van Eik en Duinen</meta:user-defined>
    <meta:user-defined meta:name="OVERHEIDop.datumEindeReactietermijn">2025-01-23</meta:user-defined>
    <meta:user-defined meta:name="OVERHEIDop.TilID/OVERHEIDop.terinzageleggingOP">til-2024-37619</meta:user-defined>
    <meta:user-defined meta:name="DCTERMS.W3CDTF/DCTERMS.available">2024-12-12</meta:user-defined>
    <meta:user-defined meta:name="OVERHEIDop.externeBijlage">RIS320669 bijlage 1|exb-2024-47226</meta:user-defined>
    <meta:user-defined meta:name="OVERHEIDop.externeBijlage">RIS320669 bijlage 2|exb-2024-47227</meta:user-defined>
    <meta:user-defined meta:name="OVERHEIDop.externeBijlage">RIS320669 bijlage 3|exb-2024-47228</meta:user-defined>
    <meta:user-defined meta:name="DCTERMS.W3CDTF/OVERHEIDop.jaargang">2024</meta:user-defined>
    <meta:user-defined meta:name="OVERHEIDop.publicationIssue">523350</meta:user-defined>
    <meta:user-defined meta:name="OVERHEIDop.GmbID/DC.identifier">gmb-2024-523350</meta:user-defined>
    <meta:user-defined meta:name="OVERHEIDop.versieInformatie"/>
  </office:meta>
</office:document-meta>
</file>