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en vervangen van 6 sierkersen aan Heesselt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en vervangen van 6 sierkersen aan Heesseltstraat 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3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en vervangen van 6 sierkersen aan Heesseltstraat 0 Tiel ontvangstdatum 03-12-2024.</meta:user-defined>
    <dc:language>nl</dc:language>
    <meta:user-defined meta:name="OVERHEIDop.locatietype/OVERHEIDop.gebiedsmarkering">Weg</meta:user-defined>
    <meta:user-defined meta:name="DC.title">Aanvraag vergunning voor kappen en vervangen van 6 sierkersen aan Heesseltstraat 0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47</meta:user-defined>
    <meta:user-defined meta:name="OVERHEIDop.GmbID/DC.identifier">gmb-2024-523347</meta:user-defined>
    <meta:user-defined meta:name="OVERHEIDop.versieInformatie"/>
  </office:meta>
</office:document-meta>
</file>