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bouwplaats renovatie 98 won aan Batelaar 38, 4907 K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ommelbergen Batelaar 38 tijd gebruik gemeentegrond bouwplaats renovatie 98 won (1059036 verzonden 10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903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33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bouwplaats renovatie 98 won aan Batelaar 38, 4907 KJ Ooster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3345</meta:user-defined>
    <meta:user-defined meta:name="OVERHEIDop.GmbID/DC.identifier">gmb-2024-523345</meta:user-defined>
    <meta:user-defined meta:name="OVERHEIDop.versieInformatie"/>
  </office:meta>
</office:document-meta>
</file>