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lagbaaipad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Slagbaaipad 9, 3192VG, plaatsen van een dakkapel op het voordakvlak (aanvraagdatum 08-12-2024, dossiernummer OMV.24.12.0010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334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4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lagbaaipad 9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344</meta:user-defined>
    <meta:user-defined meta:name="OVERHEIDop.GmbID/DC.identifier">gmb-2024-523344</meta:user-defined>
    <meta:user-defined meta:name="OVERHEIDop.versieInformatie"/>
  </office:meta>
</office:document-meta>
</file>