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eemskerckstraat 23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A) Heemskerckstraat 23 in Oudeschild: zaaknummer 3528826 Het verbouwen van een bedrijfsschuur naar kantoor (ontvangen 4 december 2024).</text:p>
            <text:p text:style-name="common-al">- Bouwactiviteit en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334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4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4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8826 </meta:user-defined>
    <dc:language>nl</dc:language>
    <meta:user-defined meta:name="OVERHEIDop.locatietype/OVERHEIDop.gebiedsmarkering">Adres</meta:user-defined>
    <meta:user-defined meta:name="DC.title">Omgevingsvergunning Aangevraagd - Heemskerckstraat 23 in Oudeschil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342</meta:user-defined>
    <meta:user-defined meta:name="OVERHEIDop.GmbID/DC.identifier">gmb-2024-523342</meta:user-defined>
    <meta:user-defined meta:name="OVERHEIDop.versieInformatie"/>
  </office:meta>
</office:document-meta>
</file>