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aanleggen van een inrit ten behoeve van het wijzigen van kavelsloten, Verzoeklocatie 20241025013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aanleggen van een inrit ten behoeve van het wijzigen van kavelsloten op Klein Heike kadastraal sectie O, nummer 879 te Gilze (GZE00-O-879).  Verzoeklocatie 2024102501314. Verzenddatum besluit 10-12-2024 (109294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333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3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3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2942</meta:user-defined>
    <dc:language>nl</dc:language>
    <meta:user-defined meta:name="OVERHEIDop.locatietype/OVERHEIDop.gebiedsmarkering">Vlak</meta:user-defined>
    <meta:user-defined meta:name="DC.title">Besluit omgevingsvergunning is verleend, het aanleggen van een inrit ten behoeve van het wijzigen van kavelsloten, Verzoeklocatie 2024102501314</meta:user-defined>
    <meta:user-defined meta:name="DCTERMS.W3CDTF/DCTERMS.available">2024-12-12</meta:user-defined>
    <meta:user-defined meta:name="DCTERMS.W3CDTF/OVERHEIDop.jaargang">2024</meta:user-defined>
    <meta:user-defined meta:name="OVERHEIDop.publicationIssue">523337</meta:user-defined>
    <meta:user-defined meta:name="OVERHEIDop.GmbID/DC.identifier">gmb-2024-523337</meta:user-defined>
    <meta:user-defined meta:name="OVERHEIDop.versieInformatie"/>
  </office:meta>
</office:document-meta>
</file>