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een gehandicaptenparkeerplaats op kenteken Jaap Buijshof 30 te Aerdenhout en Pieter Keijlaan 28 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288107</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er een verzoek is ingediend om een gehandicaptenparkeerplaats op kenteken op te heffen;</text:p>
            <text:p text:style-name="common-al">dat de gehandicaptenparkeerplaats op kenteken wordt opgeheven, omdat deze niet meer nodig is; </text:p>
            <text:p text:style-name="common-al">dat genoemde parkeerplaats deel uitmaakt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 1. tot het verwijderen van verkeersbord model E6 (RVV 1990, bijlage 1) voorzien van onderbord model OB309 (RVV 1990, bijlage 1) ter hoogte van:</text:p>
            <text:p text:style-name="common-al">- de openbare langsparkeergelegenheid aan de Jaap Buijshof 30 te Aerdenhout; </text:p>
            <text:p text:style-name="common-al">- de openbare haakse parkeergelegenheid aan de Pieter Keijlaan 28 te Bloemendaal; </text:p>
            <text:p text:style-name="common-al">2. dit besluit op de gebruikelijke wijze te publiceren.</text:p>
            <text:p text:style-name="common-al">Bovenstaande conform de bij dit besluit behorende tekening.</text:p>
            <text:p text:style-name="common-al"/>
            <text:p text:style-name="common-al">Overveen, 10 december 2024.</text:p>
            <text:p text:style-name="common-al">Burgemeester en wethouders van Bloemendaal,</text:p>
            <text:p text:style-name="common-al">namens dezen,</text:p>
            <text:p text:style-name="common-al">Domeinmanager Fysieke Leefomgeving,</text:p>
            <text:p text:style-name="common-al">M. Fopma</text:p>
            <text:p text:style-name="common-al">BEKENDGEMAAKT D.D. 13 december 2024.</text:p>
            <text:p text:style-name="common-al"/>
            <text:p text:style-name="last-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33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opheffen van een gehandicaptenparkeerplaats op kenteken - nabij Jaap Buijshof 30 te Aerdenhout en nabij Pieter Keijlaan 28 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8107</meta:user-defined>
    <meta:user-defined meta:name="DCTERMS.abstract">Verkeersbesluit voor het opheffen van een gehandicaptenparkeerplaats op kentek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oor het opheffen van een gehandicaptenparkeerplaats op kenteken Jaap Buijshof 30 te Aerdenhout en Pieter Keijlaan 28 te Bloemendaal</meta:user-defined>
    <meta:user-defined meta:name="DCTERMS.W3CDTF/DCTERMS.available">2024-12-13</meta:user-defined>
    <meta:user-defined meta:name="OVERHEIDop.externeBijlage">Jaap Buijshof 30, Aerdenhout straatbeeld|exb-2024-47221</meta:user-defined>
    <meta:user-defined meta:name="OVERHEIDop.externeBijlage">Pieter Keijlaan 28, Bloemendaal straatbeeld|exb-2024-47222</meta:user-defined>
    <meta:user-defined meta:name="OVERHEIDop.externeBijlage">Pieter Keijlaan 28, Bloemendaal plattegrond|exb-2024-47223</meta:user-defined>
    <meta:user-defined meta:name="OVERHEIDop.externeBijlage">Jaap Buijshof 30, Aerdenhout plattegrond|exb-2024-47224</meta:user-defined>
    <meta:user-defined meta:name="DCTERMS.W3CDTF/OVERHEIDop.jaargang">2024</meta:user-defined>
    <meta:user-defined meta:name="OVERHEIDop.publicationIssue">523333</meta:user-defined>
    <meta:user-defined meta:name="OVERHEIDop.GmbID/DC.identifier">gmb-2024-523333</meta:user-defined>
    <meta:user-defined meta:name="OVERHEIDop.versieInformatie"/>
  </office:meta>
</office:document-meta>
</file>