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wijzigen van de (sub)brandcompartimentering van het politiebureau , Jacoba van Beierenlaan 1 2613HT Delft</text:p>
      <text:section text:name="zakelijke-mededeling_id1-3-2" text:style-name="zakelijke-mededeling">
        <text:section text:name="zakelijke-mededeling-tekst_id1-3-2-1" text:style-name="zakelijke-mededeling-tekst">
          <text:section text:name="tekst_id1-3-2-1-1" text:style-name="tekst">
            <text:p text:style-name="common-al">Jacoba van Beierenlaan 1 2613HT Delft | het wijzigen van de (sub)brandcompartimentering van het politiebureau , 10-12-2024</text:p>
            <text:p text:style-name="common-al"> Verzenddatum: 10-1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33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03</meta:user-defined>
    <meta:user-defined meta:name="DCTERMS.abstract">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buiten behandeling gesteld, het wijzigen van de (sub)brandcompartimentering van het politiebureau , Jacoba van Beierenlaan 1 2613HT Delft</meta:user-defined>
    <meta:user-defined meta:name="DCTERMS.W3CDTF/DCTERMS.available">2024-12-19</meta:user-defined>
    <meta:user-defined meta:name="DCTERMS.W3CDTF/OVERHEIDop.jaargang">2024</meta:user-defined>
    <meta:user-defined meta:name="OVERHEIDop.publicationIssue">523323</meta:user-defined>
    <meta:user-defined meta:name="OVERHEIDop.GmbID/DC.identifier">gmb-2024-523323</meta:user-defined>
    <meta:user-defined meta:name="OVERHEIDop.versieInformatie"/>
  </office:meta>
</office:document-meta>
</file>