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fijnsparren aan Hanendorperweg 512, 8166JJ Em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fijnsparren aan Hanendorperweg 512, 8166JJ Emst. </text:p>
            <text:p text:style-name="common-al">Datum aanvraag:  30-01-2024</text:p>
            <text:p text:style-name="common-al">Zaaknummer : 94775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233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4788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fijnsparren aan Hanendorperweg 512, 8166JJ Emst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332</meta:user-defined>
    <meta:user-defined meta:name="OVERHEIDop.GmbID/DC.identifier">gmb-2024-52332</meta:user-defined>
    <meta:user-defined meta:name="OVERHEIDop.versieInformatie"/>
  </office:meta>
</office:document-meta>
</file>