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 Narcissenlaan 50 te Bennebroek</text:p>
      <text:section text:name="regeling_id1-3-2" text:style-name="regeling">
        <text:section text:name="aanhef_id1-3-2-1" text:style-name="aanhef"/>
        <text:section text:name="regeling-tekst_id1-3-2-2" text:style-name="regeling-tekst">
          <text:section text:name="tekst_id1-3-2-2-1" text:style-name="tekst">
            <text:p text:style-name="common-al">Zaaknummer: 1279624</text:p>
            <text:p text:style-name="common-al">Burgemeester en wethouders van Bloemendaal;</text:p>
            <text:p text:style-name="common-al">gelet op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gelezen het indicatiebesluit van de Intergemeentelijke Sociale Dienst, voor het toekennen van een gereserveerde gehandicaptenparkeerplaats nabij de volgende locatie; Narcissenlaan 50 te Bennebroek;</text:p>
            <text:p text:style-name="common-al">overwegende, dat de aanvrager voor het vervoer gebruik maakt van een personenauto en dat de aanvrager in verband met de handicap er belang bij heeft deze auto op korte afstand van de woning te kunnen parkeren;</text:p>
            <text:p text:style-name="common-al">dat de aanvrager niet over eigen parkeerruimte beschikt en daarom is aangewezen op openbare parkeergelegenheden;</text:p>
            <text:p text:style-name="common-al">dat genoemde parkeerplaats deel uitmaakt van in de gemeente Bloemendaal gelegen, en door de gemeente Bloemendaal beheerde, openbare wegen;</text:p>
            <text:p text:style-name="common-al">dat het reserveren van een gehandicaptenparkeerplaats onder deze omstandigheden bijdraagt aan de vrijheid van het verkeer van degene voor wie deze parkeerplaats is gereserveerd;</text:p>
            <text:p text:style-name="common-al">dat de inwilliging van het verzoek het algemeen verkeersbelang niet in de weg staat;</text:p>
            <text:p text:style-name="common-al">overeenkomstig artikel 24 van het Besluit administratieve bepalingen inzake het wegverkeer (BABW) is over deze verkeersmaatregel overleg gevoerd met de door de korpschef van de regiopolitie daartoe gemachtigde medewerker verkeersadvisering, en heeft laatstgenoemde ingestemd met de hierna te noemen verkeersmaatregel;</text:p>
            <text:p text:style-name="common-al">Besluiten</text:p>
            <text:p text:style-name="common-al">1. tot plaatsing van het bord model E6 (RVV 1990, bijlage 1), voorzien van onderbord model OB309 (RVV 1990, bijlage 1), ter hoogte van; </text:p>
            <text:p text:style-name="common-al">- de openbare langsparkeergelegenheid nabij de Narcissenlaan 50 te Bennebroek;</text:p>
            <text:p text:style-name="common-al">2. dit besluit op de gebruikelijke wijze te publiceren.</text:p>
            <text:p text:style-name="common-al">Bovenstaande conform de bij dit besluit behorende tekening.</text:p>
            <text:p text:style-name="common-al"/>
            <text:p text:style-name="common-al">Overveen, 10 december 2024.</text:p>
            <text:p text:style-name="common-al"/>
            <text:p text:style-name="common-al">Burgemeester en wethouders van Bloemendaal,</text:p>
            <text:p text:style-name="common-al">namens dezen,</text:p>
            <text:p text:style-name="common-al">Domeinmanager Fysieke Leefomgeving,</text:p>
            <text:p text:style-name="common-al">M. Fopma</text:p>
            <text:p text:style-name="common-al">BEKENDGEMAAKT D.D. 13 december 2024.</text:p>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331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1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1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Verkeersbesluit voor het aanwijzen van een gehandicaptenparkeerplaats op kenteken - Narcissenlaan 50 Benn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9624</meta:user-defined>
    <meta:user-defined meta:name="DCTERMS.abstract">Verkeersbesluit voor het aanwijzen van een gehandicaptenparkeerplaats op kenteken Narcissenlaan 50 te Bennebroek</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Narcissenlaan 50 te Bennebroek</meta:user-defined>
    <meta:user-defined meta:name="DCTERMS.W3CDTF/DCTERMS.available">2024-12-13</meta:user-defined>
    <meta:user-defined meta:name="OVERHEIDop.externeBijlage">Straatbeeld Narcissenlaan 50 Bennebroek|exb-2024-47211</meta:user-defined>
    <meta:user-defined meta:name="OVERHEIDop.externeBijlage">Plattegrond Narcissenlaan 50 Bennebroek|exb-2024-47212</meta:user-defined>
    <meta:user-defined meta:name="OVERHEIDop.externeBijlage">RVV OB309|exb-2024-47213</meta:user-defined>
    <meta:user-defined meta:name="OVERHEIDop.externeBijlage">RVV E6|exb-2024-47214</meta:user-defined>
    <meta:user-defined meta:name="DCTERMS.W3CDTF/OVERHEIDop.jaargang">2024</meta:user-defined>
    <meta:user-defined meta:name="OVERHEIDop.publicationIssue">523314</meta:user-defined>
    <meta:user-defined meta:name="OVERHEIDop.GmbID/DC.identifier">gmb-2024-523314</meta:user-defined>
    <meta:user-defined meta:name="OVERHEIDop.versieInformatie"/>
  </office:meta>
</office:document-meta>
</file>