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rging , Hollandse Kade 26, 1391JD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realiseren van een berging  op locatie Hollandse Kade 26, 1391JD Abcoud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120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december 2024. De gemeente neemt daarover waarschijnlijk uiterlijk 28 jan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2331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1207</meta:user-defined>
    <meta:user-defined meta:name="DCTERMS.abstract">Betreft: Aanvraag op locatie Hollandse Kade 26, 1391JD Abcoude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berging , Hollandse Kade 26, 1391JD Abcou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10</meta:user-defined>
    <meta:user-defined meta:name="OVERHEIDop.GmbID/DC.identifier">gmb-2024-523310</meta:user-defined>
    <meta:user-defined meta:name="OVERHEIDop.versieInformatie"/>
  </office:meta>
</office:document-meta>
</file>