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ermaningsstraat 20, 1561 AZ Krommenie - het afwijken van het bestemmingsplan functiewijziging bedrijfsgebouw naa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6695 - het afwijken van het bestemmingsplan functiewijziging bedrijfsgebouw naar woning -  - op de locatie Vermaningsstraat 20, 1561 AZ Krommenie</text:p>
            <text:p text:style-name="common-al">Besluit verzonden: 31-0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1-01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33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6695</meta:user-defined>
    <dc:language>nl</dc:language>
    <meta:user-defined meta:name="OVERHEIDop.locatietype/OVERHEIDop.gebiedsmarkering">Punt</meta:user-defined>
    <meta:user-defined meta:name="DC.title">Verleende omgevingsvergunning - Vermaningsstraat 20, 1561 AZ Krommenie - het afwijken van het bestemmingsplan functiewijziging bedrijfsgebouw naar wonin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331</meta:user-defined>
    <meta:user-defined meta:name="OVERHEIDop.GmbID/DC.identifier">gmb-2024-52331</meta:user-defined>
    <meta:user-defined meta:name="OVERHEIDop.versieInformatie"/>
  </office:meta>
</office:document-meta>
</file>