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tijdenstromenweg ong. Kavel 45 - Aanvraag omgevingsvergunning voor het nieuw bouwen van GLS Dep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december 2024 een aanvraag hebben ontvangen voor een omgevingsvergunning op de locatie Getijdenstromenweg ong. Kavel 45. De aanvraag is geregistreerd onder zaaknummer Z2024-00003249. De aanvraag betreft:</text:p>
            <text:p text:style-name="common-al">het nieuw bouwen van GLS Depo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330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0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0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249</meta:user-defined>
    <meta:user-defined meta:name="DCTERMS.abstract">Getijdenstromenweg ong. Kavel 45 - Aanvraag omgevingsvergunning voor het nieuw bouwen van GLS Depot </meta:user-defined>
    <dc:language>nl</dc:language>
    <meta:user-defined meta:name="OVERHEIDop.locatietype/OVERHEIDop.gebiedsmarkering">Vlak</meta:user-defined>
    <meta:user-defined meta:name="DC.title">Getijdenstromenweg ong. Kavel 45 - Aanvraag omgevingsvergunning voor het nieuw bouwen van GLS Depot</meta:user-defined>
    <meta:user-defined meta:name="DCTERMS.W3CDTF/DCTERMS.available">2024-12-12</meta:user-defined>
    <meta:user-defined meta:name="DCTERMS.W3CDTF/OVERHEIDop.jaargang">2024</meta:user-defined>
    <meta:user-defined meta:name="OVERHEIDop.publicationIssue">523308</meta:user-defined>
    <meta:user-defined meta:name="OVERHEIDop.GmbID/DC.identifier">gmb-2024-523308</meta:user-defined>
    <meta:user-defined meta:name="OVERHEIDop.versieInformatie"/>
  </office:meta>
</office:document-meta>
</file>