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inritvergunning, Roggeveld 29, 5126 G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7-12-2024 een aanvraag omgevingsvergunning hebben ontvangen voor het wijzigen van de inritvergunning op het adres Roggeveld 29, 5126 GV Gilze, Verzoeklocatie 2024120700127 (109669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330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66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wijzigen van de inritvergunning, Roggeveld 29, 5126 GV Gilz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06</meta:user-defined>
    <meta:user-defined meta:name="OVERHEIDop.GmbID/DC.identifier">gmb-2024-523306</meta:user-defined>
    <meta:user-defined meta:name="OVERHEIDop.versieInformatie"/>
  </office:meta>
</office:document-meta>
</file>