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plaatsen van zendmast TI.4871 aan Woestenbergs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plaatsen van zendmast TI.4871 aan Woestenbergseweg Bavel is ingetrokken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aanvrager heeft op 10-12-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63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30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370</meta:user-defined>
    <meta:user-defined meta:name="DCTERMS.abstract">het verplaatsen van zendmast TI.48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plaatsen van zendmast TI.4871 aan Woestenbergseweg Bav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05</meta:user-defined>
    <meta:user-defined meta:name="OVERHEIDop.GmbID/DC.identifier">gmb-2024-523305</meta:user-defined>
    <meta:user-defined meta:name="OVERHEIDop.versieInformatie"/>
  </office:meta>
</office:document-meta>
</file>