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nieuw bouwen van een woning, Tuinderslaan 9 ,3641 PZ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text:span text:style-name="nadrukvet">10 december 2024</text:span> een omgevingsvergunning met zaaknummer Z2024-001022 verleend. De gemeente geeft hiermee toestemming voor het nieuw bouwen van een woning op locatie Tuinderslaan 9 ,3641 PZ Mijdrecht. Het betreft de volgende activiteit(en):</text:p>
            <text:list text:style-name="id1-3-2-1-1-3">
              <text:list-item text:style-override="id1-3-2-1-1-3-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1 januar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330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0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0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022</meta:user-defined>
    <meta:user-defined meta:name="DCTERMS.abstract">Betreft:  Besluit op locatie Tuinderslaan 9 ,3641 PZ Mijdrecht</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nieuw bouwen van een woning, Tuinderslaan 9 ,3641 PZ Mijdrecht</meta:user-defined>
    <meta:user-defined meta:name="DCTERMS.W3CDTF/DCTERMS.available">2024-12-12</meta:user-defined>
    <meta:user-defined meta:name="DCTERMS.W3CDTF/OVERHEIDop.jaargang">2024</meta:user-defined>
    <meta:user-defined meta:name="OVERHEIDop.publicationIssue">523304</meta:user-defined>
    <meta:user-defined meta:name="OVERHEIDop.GmbID/DC.identifier">gmb-2024-523304</meta:user-defined>
    <meta:user-defined meta:name="OVERHEIDop.versieInformatie"/>
  </office:meta>
</office:document-meta>
</file>