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stemmingsplan ‘Veegplan bestemmingsplannen Tynaarlo’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ynaarlo maken bekend dat de gemeenteraad van Tynaarlo op 12 november 2024 het bestemmingsplan ‘Veegplan bestemmingsplannen Tynaarlo’ heeft vastgesteld.</text:p>
            <text:p text:style-name="common-al">
            <text:span text:style-name="nadrukvet">Inhoud</text:span>
          </text:p>
            <text:p text:style-name="common-al">Binnen de bestemmingsplannen van de gemeente Tynaarlo is behoefte aan een zogenaamd veegplan. </text:p>
            <text:p text:style-name="common-al">Met het veegplan worden een aantal kleine omissies gerepareerd ten opzichte van deze geldende bestem-mingsplannen.  Alle aanpassingen die met het veegplan worden doorgevoerd zijn van geringe omvang. Het betreffen correcties, aanvullingen en aanpassingen die de juridische regeling in overeenstemming brengt met de feitelijke situatie. Dit bestemmingsplan is opgesteld en vastgesteld onder de werking van de Wet ruimtelijke ordening. Door de reparaties zijn de bestemmingsplannen op orde gemaakt voor de Omgevingswet, die per 1 januari 2024 in werking is getreden.</text:p>
            <text:p text:style-name="common-al">Gedurende de termijn van de terinzagelegging van het ontwerpbestemmingsplan is er één zienswijze ingediend, die echter niet heeft geleid tot aanpassing van de planvorming. De regels en de verbeelding zijn niet aangepast waardoor het bestemmingsplan ongewijzigd ten opzichte van het ontwerp is vastgesteld.</text:p>
            <text:p text:style-name="common-al">
            <text:span text:style-name="nadrukvet">Inzien van de stukken</text:span>
          </text:p>
            <text:p text:style-name="common-al">Het vastgestelde bestemmingsplan en bijbehorende stukken liggen met ingang van vrijdag 13 december 2024 tijdens onze openingstijden gedurende zes weken ter inzage in het gemeentehuis, Kornoeljeplein 1 te Vries. Om de stukken in te zien verzoeken wij u van te voren telefonisch een afspraak te maken.</text:p>
            <text:p text:style-name="common-al">Daarnaast kunt u het vastgestelde bestemmingsplan bekijken via het Omgevingsloket op de landelijke website www.omgevingswet.overheid.nl. Via ‘Regels op de kaart’ en het selecteren op adres kan het bestemmingsplan geraadpleegd worden. De imrocode (planID) is NL.IMRO.1730.BPVeegplanTyn-0401 </text:p>
            <text:p text:style-name="common-al">
            <text:span text:style-name="nadrukvet">Beroep</text:span>
          </text:p>
            <text:p text:style-name="common-al">Er bestaat voor belanghebbenden de mogelijkheid om tijdens de ter inzagetermijn beroep tegen het bestemmingsplan in te stellen bij de Afdeling bestuursrechtspraak van de Raad van State, postbus 20019, 2500 EA Den Haag. </text:p>
            <text:p text:style-name="common-al">Als u geen belanghebbende bent, kunt u alleen beroep instellen als u een zienswijze heeft ingediend op het ontwerp bestemmingsplan. </text:p>
            <text:p text:style-name="common-al">Het beroepschrift moet voorzien zijn van uw naam en adres, datum, een omschrijving van het besluit waartegen het beroep is ingesteld en de gronden (motivering) van het beroep. </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bestemmingsplan treedt in werking met ingang van de dag na die waarop de beroepstermijn afloopt. Het instellen van beroep heeft geen schorsende werking. Indien gedurende de beroepstermijn een verzoek om voorlopige voorziening wordt ingediend, treedt het besluit tot vaststelling niet eerder in werking nadat een beslissing op dat verzoek is genomen.</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33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VeegplanTyn-04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Tynaarlo – Bestemmingsplan ‘Veegplan bestemmingsplannen Tynaarlo’ vastgesteld</meta:user-defined>
    <meta:user-defined meta:name="DCTERMS.W3CDTF/DCTERMS.available">2024-12-12</meta:user-defined>
    <meta:user-defined meta:name="DCTERMS.W3CDTF/OVERHEIDop.jaargang">2024</meta:user-defined>
    <meta:user-defined meta:name="OVERHEIDop.publicationIssue">523303</meta:user-defined>
    <meta:user-defined meta:name="OVERHEIDop.GmbID/DC.identifier">gmb-2024-523303</meta:user-defined>
    <meta:user-defined meta:name="OVERHEIDop.versieInformatie"/>
  </office:meta>
</office:document-meta>
</file>