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leumerweg 51 in Castricum, het bouwen van een woning, het wijzigen van een uitweg en het realiseren van een bijgebouw met 2 B&amp;B-eenheden, datum ontvangst 23 december 2023  (Z23 1567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leumerweg 51 in Castricum, het bouwen van een woning, het wijzigen van een uitweg en het realiseren van een bijgebouw met 2 B&amp;B-eenheden, datum ontvangst 23 december 2023  (Z23 156760)</meta:user-defined>
    <meta:user-defined meta:name="DCTERMS.W3CDTF/DCTERMS.available">2024-01-03</meta:user-defined>
    <meta:user-defined meta:name="DCTERMS.W3CDTF/OVERHEIDop.jaargang">2024</meta:user-defined>
    <meta:user-defined meta:name="OVERHEIDop.publicationIssue">5233</meta:user-defined>
    <meta:user-defined meta:name="OVERHEIDop.GmbID/DC.identifier">gmb-2024-5233</meta:user-defined>
    <meta:user-defined meta:name="OVERHEIDop.versieInformatie"/>
  </office:meta>
</office:document-meta>
</file>