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ankstation met wasstraat en shop, Stadsbaan Leidsche Rijn,  GU-Z2024-0025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</text:p>
            <text:p text:style-name="common-al">GU-Z2024-0025603</text:p>
            <text:p text:style-name="common-al">Toelichting: het bouwen van een tankstation met wasstraat en shop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2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603</meta:user-defined>
    <meta:user-defined meta:name="DCTERMS.abstract">Toelichting: het bouwen van een tankstation met wasstraat en shop</meta:user-defined>
    <dc:language>nl</dc:language>
    <meta:user-defined meta:name="OVERHEIDop.locatietype/OVERHEIDop.gebiedsmarkering">Vlak</meta:user-defined>
    <meta:user-defined meta:name="DC.title">Verlenging beslistermijn omgevingsvergunning, het bouwen van een tankstation met wasstraat en shop, Stadsbaan Leidsche Rijn,  GU-Z2024-002560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99</meta:user-defined>
    <meta:user-defined meta:name="OVERHEIDop.GmbID/DC.identifier">gmb-2024-523299</meta:user-defined>
    <meta:user-defined meta:name="OVERHEIDop.versieInformatie"/>
  </office:meta>
</office:document-meta>
</file>