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aan De Burght te Geldrop</text:p>
      <text:section text:name="regeling_id1-3-2" text:style-name="regeling">
        <text:section text:name="aanhef_id1-3-2-1" text:style-name="aanhef">
          <text:section text:name="context_id1-3-2-1-1" text:style-name="context">
            <text:p text:style-name="context.al">24149</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De Burght te Geldrop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Burgh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opheffen van een individuele gehandicaptenparkeerplaats op kenteken in de De Burght ter hoogte van huisnummer 192 door het verwijderen van bord E06 uit bijlage 1 van het RVV 1990, met het onderbord met vermelding van het kenteken van de auto van de gebruiker; </text:p>
              </text:list-item>
            </text:list>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2 dec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2 december 2024 wordt dit besluit bekendgemaakt in het Gemeenteblad. Een kennisgeving van dit besluit wordt op 12 december 2024 gepubliceerd in weekblad Middenstandbelangen. Het besluit met tekening ligt vanaf 12 dec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32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De Burgh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49</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aan De Burght te Geldrop</meta:user-defined>
    <meta:user-defined meta:name="DCTERMS.W3CDTF/DCTERMS.available">2024-12-12</meta:user-defined>
    <meta:user-defined meta:name="DCTERMS.W3CDTF/OVERHEIDop.jaargang">2024</meta:user-defined>
    <meta:user-defined meta:name="OVERHEIDop.publicationIssue">523286</meta:user-defined>
    <meta:user-defined meta:name="OVERHEIDop.GmbID/DC.identifier">gmb-2024-523286</meta:user-defined>
    <meta:user-defined meta:name="OVERHEIDop.versieInformatie"/>
  </office:meta>
</office:document-meta>
</file>