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intern verbouwen van de won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V19/37393-001 </text:p>
            <text:p text:style-name="common-al"> Omschrijving: Heroverweging inzake intern verbouwen van de woning tot 2 appartemente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akkerstraat 35 5616HA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0-12-2024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V19/37393-001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2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7393-001</meta:user-defined>
    <meta:user-defined meta:name="DCTERMS.abstract">Heroverweging inzake intern verbouwen van de woning tot 2 appartementen</meta:user-defined>
    <dc:language>nl</dc:language>
    <meta:user-defined meta:name="OVERHEIDop.locatietype/OVERHEIDop.gebiedsmarkering">Punt</meta:user-defined>
    <meta:user-defined meta:name="DC.title">Besluit op bezwaar: Heroverweging inzake intern verbouwen van de woning tot 2 appartementen</meta:user-defined>
    <meta:user-defined meta:name="OVERHEIDop.datumEindeReactietermijn">2025-02-05</meta:user-defined>
    <meta:user-defined meta:name="OVERHEIDop.terinzageleggingBG">https://publicaties.eindhoven.nl/dossier/V19/37393-00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84</meta:user-defined>
    <meta:user-defined meta:name="OVERHEIDop.GmbID/DC.identifier">gmb-2024-523284</meta:user-defined>
    <meta:user-defined meta:name="OVERHEIDop.versieInformatie"/>
  </office:meta>
</office:document-meta>
</file>