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leggen van een zwembad in de tuin waar nu een parkeerplaats is, Kantoorgracht 86 2611P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toorgracht 86 2611PE Delft | het aanleggen van een zwembad in de tuin waar nu een parkeerplaats is, 23-01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328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8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8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604</meta:user-defined>
    <meta:user-defined meta:name="DCTERMS.abstract">zwembad kantoorgracht 8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aanleggen van een zwembad in de tuin waar nu een parkeerplaats is, Kantoorgracht 86 2611PE Delf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3280</meta:user-defined>
    <meta:user-defined meta:name="OVERHEIDop.GmbID/DC.identifier">gmb-2024-523280</meta:user-defined>
    <meta:user-defined meta:name="OVERHEIDop.versieInformatie"/>
  </office:meta>
</office:document-meta>
</file>