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office:automatic-styles>
  <office:body>
    <office:text>
      <text:p text:style-name="new_page_staatscourant"/>
      <text:p text:style-name="single-kop-titel">Subsidieregeling voucher energiezuinige witgoedwissel 2025</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t op artikel 3, tweede lid, van de Algemene Subsidieverordening (ASV) Zaanstad 2023;</text:p>
            <text:p text:style-name="al">overwegende dat het college het wenselijk vindt om aan te geven in welke situaties en onder welke voorwaarden huishoudens in aanmerking kunnen komen voor deelname aan de witgoedregeling 2025;</text:p>
            <text:p text:style-name="al"/>
            <text:p text:style-name="al">Besluit de volgende regeling vast te stellen:</text:p>
            <text:p text:style-name="al"/>
            <text:p text:style-name="al">
            <text:span text:style-name="nadrukvet">Subsidieregeling voucher energiezuinige witgoedwissel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SV: Algemene Subsidieverordening (ASV) Zaanstad 2023;</text:p>
              </text:list-item>
              <text:list-item text:style-override="id1-3-2-2-2-3-2">
                <text:number>-</text:number>
                <text:p text:style-name="al">Awb: Algemene wet bestuursrecht;</text:p>
              </text:list-item>
              <text:list-item text:style-override="id1-3-2-2-2-3-3">
                <text:number>-</text:number>
                <text:p text:style-name="al">college: college van burgemeester en wethouders van de gemeente Zaanstad;</text:p>
              </text:list-item>
              <text:list-item text:style-override="id1-3-2-2-2-3-4">
                <text:number>-</text:number>
                <text:p text:style-name="al">deelnemende leverancier: een onderneming die zich heeft aangemeld bij Groupcard en die voldoet aan de voorwaarden van deze regeling, waarbij zij nieuwe, energiezuinige witgoedproducten aanbiedt die voldoen aan de energielabel-eisen zoals vermeld in de bijlage;</text:p>
              </text:list-item>
              <text:list-item text:style-override="id1-3-2-2-2-3-5">
                <text:number>-</text:number>
                <text:p text:style-name="al">huishouden: de alleenstaande, alleenstaande ouder of het gezin zoals bedoeld in artikel 4 van de Participatiewet;</text:p>
              </text:list-item>
              <text:list-item text:style-override="id1-3-2-2-2-3-6">
                <text:number>-</text:number>
                <text:p text:style-name="al">laag inkomen: het laag inkomen als bedoeld in artikel 1 sub e van de Verordening stadspas Zaanstad 2023;</text:p>
              </text:list-item>
              <text:list-item text:style-override="id1-3-2-2-2-3-7">
                <text:number>-</text:number>
                <text:p text:style-name="al">stadspas: de stadspas als bedoeld in artikel 1 sub g van de Verordening stadspas Zaanstad 2023;</text:p>
              </text:list-item>
              <text:list-item text:style-override="id1-3-2-2-2-3-8">
                <text:number>-</text:number>
                <text:p text:style-name="al">witgoed: de producten volgens de tabel in de bijlage: een koelkast, vriezer, koel-/vriescombinatie, wasmachine of bovenlader wasautomaat;</text:p>
              </text:list-item>
              <text:list-item text:style-override="id1-3-2-2-2-3-9">
                <text:number>-</text:number>
                <text:p text:style-name="al">witgoedwissel: het inwisselen van oud witgoed voor energiezuiniger witgoed.</text:p>
              </text:list-item>
            </text:list>
            <text:p text:style-name="al"/>
          </text:section>
          <text:section text:name="artikel_id1-3-2-2-3" text:style-name="artikel">
            <text:p text:style-name="artikel_kop_titel"><text:span text:style-name="artikel_kop_label">Artikel</text:span> <text:span text:style-name="artikel_kop_nr">2</text:span> ASV</text:p>
            <text:p text:style-name="al">De ASV is van toepassing, tenzij daarvan in deze regeling wordt afgeweken.</text:p>
            <text:p text:style-name="al"/>
          </text:section>
          <text:section text:name="artikel_id1-3-2-2-4" text:style-name="artikel">
            <text:p text:style-name="artikel_kop_titel"><text:span text:style-name="artikel_kop_label">Artikel</text:span> <text:span text:style-name="artikel_kop_nr">3</text:span> Doel</text:p>
            <text:p text:style-name="al">Deze regeling heeft tot doel het stimuleren van het inwisselen van oud energie slurpend witgoed voor energiezuinig witgoed teneinde de energierekening voor een huishouden te doen verminderen en zo energiearmoede tegen te gaan.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huishoudens van de gemeente Zaanstad die op 2 januari 2025 (eerste tranche) of 1 oktober 2025 (tweede tranche) in het bezit zijn van een Zaanse pas en deze kosteloos hebben ontvangen in verband met een laag inkomen.</text:p>
            <text:p text:style-name="al"/>
          </text:section>
          <text:section text:name="artikel_id1-3-2-2-6" text:style-name="artikel">
            <text:p text:style-name="artikel_kop_titel"><text:span text:style-name="artikel_kop_label">Artikel</text:span> <text:span text:style-name="artikel_kop_nr">5</text:span> Activiteiten</text:p>
            <text:p text:style-name="al">De subsidie wordt uitsluitend verstrekt voor het vervangen van witgoed van minimaal 5 jaar oud door energiezuiniger witgoed, zoals opgenomen in de tabel in de bijlage, en dit kan alleen worden gedaan bij een deelnemende leverancier. </text:p>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 €600,- en wordt verstrekt in de vorm van een voucher.</text:p>
              </text:list-item>
              <text:list-item text:style-override="id1-3-2-2-7-2-2">
                <text:number>2.</text:number>
                <text:p text:style-name="al">De voucher dekt de kosten van het nieuwe witgoed en de bezorgkosten. Eventuele extra kosten boven het subsidiebedrag zijn voor rekening van de aanvrager. </text:p>
              </text:list-item>
            </text:list>
            <text:p text:style-name="al"/>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1">
                <text:number>1.</text:number>
                <text:p text:style-name="al">Het subsidieplafond voor de eerste tranche bedraagt €592.250.</text:p>
              </text:list-item>
              <text:list-item text:style-override="id1-3-2-2-8-2-2">
                <text:number>2.</text:number>
                <text:p text:style-name="al">Het subsidieplafond voor de tweede tranche wordt bekendgemaakt voordat een aanvraag voor de tweede tranche kan worden ingediend.</text:p>
              </text:list-item>
              <text:list-item text:style-override="id1-3-2-2-8-2-3">
                <text:number>3.</text:number>
                <text:p text:style-name="al">Indien het totaalbedrag van de aanvragen het subsidieplafond overschrijden, wordt het subsidieplafond over de aanvragen verdeeld door middel van een loting.</text:p>
              </text:list-item>
              <text:list-item text:style-override="id1-3-2-2-8-2-4">
                <text:number>4.</text:number>
                <text:p text:style-name="al">De loting wordt verricht door Groupcard in aanwezigheid van ten minste 2 waarnemers. </text:p>
              </text:list-item>
              <text:list-item text:style-override="id1-3-2-2-8-2-5">
                <text:number>5.</text:number>
                <text:p text:style-name="al">De uitkomst van de loting wordt schriftelijk vastgelegd, waarbij de aanvragen van hoog naar laag worden gerangschikt in volgorde van trekking.</text:p>
              </text:list-item>
              <text:list-item text:style-override="id1-3-2-2-8-2-6">
                <text:number>6.</text:number>
                <text:p text:style-name="al">Indien een aanvrager in een eerdere tranche is ingeloot, mag deze niet deelnemen aan een tweede tranche.</text:p>
              </text:list-item>
              <text:list-item text:style-override="id1-3-2-2-8-2-7">
                <text:number>7.</text:number>
                <text:p text:style-name="al">Indien een gelote aanvrager geen gebruik maakt van de subsidie of niet voldoet aan de verplichtingen, wordt de subsidie toegewezen aan de eerstvolgende aanvrager in de rangorde.</text:p>
              </text:list-item>
            </text:list>
            <text:p text:style-name="al"/>
          </text:section>
          <text:section text:name="artikel_id1-3-2-2-9" text:style-name="artikel">
            <text:p text:style-name="artikel_kop_titel"><text:span text:style-name="artikel_kop_label">Artikel</text:span> <text:span text:style-name="artikel_kop_nr">8</text:span> Aanvraag en aanvraagperiode</text:p>
            <text:list text:style-name="id1-3-2-2-9-2">
              <text:list-item text:style-override="id1-3-2-2-9-2-1">
                <text:number>1.</text:number>
                <text:p text:style-name="al">Een aanvraag wordt voor de eerste tranche vanaf 2 januari 2025 en voor de tweede tranche vanaf 1 oktober 2025 digitaal ingediend met gebruikmaking van het formulier dat gecommuniceerd wordt naar de doelgroep als genoemd in artikel 4 van deze regeling.</text:p>
              </text:list-item>
              <text:list-item text:style-override="id1-3-2-2-9-2-2">
                <text:number>2.</text:number>
                <text:p text:style-name="al">Per huishouden wordt maximaal één voucher voor energiezuinig witgoed toegekend en aangevraagd.</text:p>
              </text:list-item>
              <text:list-item text:style-override="id1-3-2-2-9-2-3">
                <text:number>3.</text:number>
                <text:p text:style-name="al">Er zijn twee tranches waarin aanvragen kunnen worden ingediend.</text:p>
              </text:list-item>
              <text:list-item text:style-override="id1-3-2-2-9-2-4">
                <text:number>4.</text:number>
                <text:p text:style-name="al">Een aanvraag in de eerste tranche wordt volledig ingediend uiterlijk 31 januari 2025.</text:p>
              </text:list-item>
              <text:list-item text:style-override="id1-3-2-2-9-2-5">
                <text:number>5.</text:number>
                <text:p text:style-name="al">Een aanvraag in de tweede tranche wordt volledig ingediend uiterlijk 31 oktober 2025.</text:p>
              </text:list-item>
              <text:list-item text:style-override="id1-3-2-2-9-2-6">
                <text:number>6.</text:number>
                <text:p text:style-name="al">Wanneer de aanvrager met toepassing van artikel 4:5 Awb de gelegenheid heeft gehad de aanvraag aan te vullen, geldt als datum van ontvangst van de aanvraag de datum waarop deze is aangevuld. </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p een aanvraag uit de eerste tranche om een subsidie uiterlijk op 31 maart 2025.</text:p>
              </text:list-item>
              <text:list-item text:style-override="id1-3-2-2-10-2-2">
                <text:number>2.</text:number>
                <text:p text:style-name="al">Het college beslist op een aanvraag uit de tweede tranche om een subsidie toe te kennen uiterlijk op 31 december 2025.</text:p>
              </text:list-item>
              <text:list-item text:style-override="id1-3-2-2-10-2-3">
                <text:number>3.</text:number>
                <text:p text:style-name="al">Het college kan de beslistermijn met maximaal 9 weken verdagen. Zij doen hiervoor voor afloop van de beslistermijn mededeling aan de aanvrager.</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Onverminderd de artikelen 4:25 en 4:35 van de Awb en artikel 10 van de ASV wordt de subsidie geweigerd indien:</text:p>
            <text:list text:style-name="id1-3-2-2-11-3">
              <text:list-item text:style-override="id1-3-2-2-11-3-1">
                <text:number>a.</text:number>
                <text:p text:style-name="al">niet voldaan is aan de eisen en criteria in deze regeling;</text:p>
              </text:list-item>
              <text:list-item text:style-override="id1-3-2-2-11-3-2">
                <text:number>b.</text:number>
                <text:p text:style-name="al">reeds op grond van deze regeling subsidie is toegekend.</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p text:style-name="al">In aanvulling op de verplichtingen genoemd in artikel 11 van de ASV geldt voor de subsidieontvanger de volgende verplichtingen:</text:p>
            <text:list text:style-name="id1-3-2-2-12-3">
              <text:list-item text:style-override="id1-3-2-2-12-3-1">
                <text:number>a.</text:number>
                <text:p text:style-name="al">de voucher wordt uiterlijk 62 dagen na toekenning verzilverd;</text:p>
              </text:list-item>
              <text:list-item text:style-override="id1-3-2-2-12-3-2">
                <text:number>b.</text:number>
                <text:p text:style-name="al">een witgoedapparaat van minimaal 5 jaar oud wordt ingewisseld voor een nieuw energiezuiniger witgoedapparaat bij een deelnemende leverancier.</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regeling treedt in werking op de dag na die van bekendmaking. </text:p>
              </text:list-item>
              <text:list-item text:style-override="id1-3-2-2-14-2-2">
                <text:number>2.</text:number>
                <text:p text:style-name="al">Deze regeling vervalt op 1 januari 2026, met dien verstande dat deze van toepassing blijft op subsidies die voor laatstgenoemde datum zijn aangevraagd en/of verstrekt.</text:p>
              </text:list-item>
              <text:list-item text:style-override="id1-3-2-2-14-2-3">
                <text:number>3.</text:number>
                <text:p text:style-name="al">Deze regeling wordt aangehaald als: Subsidieregeling voucher energiezuinige witgoedwissel 2025.</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5 november 2024.</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 <text:span text:style-name="nr"/> Bijlage: lijst van energiezuiniger witgoe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 en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elkast, vriezer en koel-/vriescombinatie</text:span>
                  </text:p>
                </table:table-cell>
                <table:table-cell table:style-name="cell_frame_all" table:number-rows-spanned="1" table:number-columns-spanned="1">
                  <text:p text:style-name="table_al">1. Tafelkoelkast moet label D, C, B of A hebben.</text:p>
                  <text:p text:style-name="table_al">2. Tafelmodel vriezer moet label D, C, B of A hebben.</text:p>
                  <text:p text:style-name="table_al">3. Een hogere koelkast moet label E, D, C, B of A hebben.</text:p>
                  <text:p text:style-name="table_al">4. Een hogere vrieskast moet label E, D, C, B of A hebben.</text:p>
                  <text:p text:style-name="table_al">5. Een koel/vriescombinatie moet energielabel D, C, B of A hebben.</text:p>
                  <text:p text:style-name="table_al">6. Het is niet toegestaan om Amerikaanse koelkasten aan te schaffen.</text:p>
                  <text:p text:style-name="table_al">7. Inbouwapparatuur mag worden aangeschaft zolang ze aan bovenstaande eisen voldoen.</text:p>
                  <text:p text:style-name="table_al">8. De aan te schaffen koel- en vriesapparaten moeten een minimale levensduur van 8 jaar hebben.</text:p>
                </table:table-cell>
              </table:table-row>
              <table:table-row table:style-name="row">
                <table:table-cell table:style-name="cell_frame_all" table:number-rows-spanned="1" table:number-columns-spanned="1">
                  <text:p text:style-name="table_al">
                    <text:span text:style-name="nadrukvet">Wasmachine</text:span>
                  </text:p>
                </table:table-cell>
                <table:table-cell table:style-name="cell_frame_all" table:number-rows-spanned="1" table:number-columns-spanned="1">
                  <text:p text:style-name="table_al">1. De wasmachine moet energielabel A of B hebben. </text:p>
                  <text:p text:style-name="table_al">2. Inbouwapparatuur mag worden aangeschaft zolang ze aan bovenstaande eisen voldoen.</text:p>
                </table:table-cell>
              </table:table-row>
              <table:table-row table:style-name="row">
                <table:table-cell table:style-name="cell_frame_all" table:number-rows-spanned="1" table:number-columns-spanned="1">
                  <text:p text:style-name="table_al">
                    <text:span text:style-name="nadrukvet">Bovenlader wasautomaat</text:span>
                  </text:p>
                </table:table-cell>
                <table:table-cell table:style-name="cell_frame_all" table:number-rows-spanned="1" table:number-columns-spanned="1">
                  <text:p text:style-name="table_al">1. De wasautomaat mag energielabel A, B, C of D hebben. </text:p>
                  <text:p text:style-name="table_al">2. Inbouwapparatuur mag worden aangeschaft zolang ze aan bovenstaande eisen voldo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32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 artikel 3, tweede lid]|[https://lokaleregelgeving.overheid.nl/CVDR697702/1</meta:user-defined>
    <meta:user-defined meta:name="OVERHEIDop.referentienummer">z8925034/d983</meta:user-defined>
    <meta:user-defined meta:name="DCTERMS.alternative">Subsidieregeling voucher energiezuinige witgoedwissel 2025</meta:user-defined>
    <dc:language>nl</dc:language>
    <meta:user-defined meta:name="OVERHEIDop.locatietype/OVERHEIDop.gebiedsmarkering">Gemeente</meta:user-defined>
    <meta:user-defined meta:name="DC.title">Subsidieregeling voucher energiezuinige witgoedwissel 2025</meta:user-defined>
    <meta:user-defined meta:name="DCTERMS.W3CDTF/DCTERMS.available">2024-12-12</meta:user-defined>
    <meta:user-defined meta:name="DCTERMS.W3CDTF/OVERHEIDop.jaargang">2024</meta:user-defined>
    <meta:user-defined meta:name="OVERHEIDop.publicationIssue">523275</meta:user-defined>
    <meta:user-defined meta:name="OVERHEIDop.betreftRegeling">CVDR729166_1</meta:user-defined>
    <meta:user-defined meta:name="xs:date/OVERHEIDop.startdatum">2024-12-13</meta:user-defined>
    <meta:user-defined meta:name="xs:date/OVERHEIDop.einddatum">2026-01-01</meta:user-defined>
    <meta:user-defined meta:name="OVERHEIDop.GmbID/DC.identifier">gmb-2024-523275</meta:user-defined>
    <meta:user-defined meta:name="OVERHEIDop.versieInformatie"/>
  </office:meta>
</office:document-meta>
</file>