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A-meezing Festival en een kinderoptocht d.d. 01-03-2025 op het adres Kerkstraat 15 in Berg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A-Meezing Festival en een kinderoptocht d.d. 01-03-2025</text:p>
            <text:p text:style-name="common-al">· Besluitdatum: 10 december 2024</text:p>
            <text:p text:style-name="common-al">· Locatie: Kerkstraat, Groenekruissingel, Aijenseweg, Kerkstraat, Bergen L</text:p>
            <text:p text:style-name="common-al">· Zaaknummer: Z2024-00000955</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2 januari 2025,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d77a0866-b708-11ef-a343-00505601200c" xlink:type="simple">http://jeleefomgeving.nl/inzien/001681047/d77a0866-b708-11ef-a343-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327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7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5</meta:user-defined>
    <meta:user-defined meta:name="DCTERMS.abstract">Betreft: Evenementenvergunning verleend voor het organiseren van het A-meezing  Festival en een kinderoptocht d.d. 01-03-2025 op het adres Kerkstraat 15 in Bergen L</meta:user-defined>
    <dc:language>nl</dc:language>
    <meta:user-defined meta:name="OVERHEIDop.locatietype/OVERHEIDop.gebiedsmarkering">Punt</meta:user-defined>
    <meta:user-defined meta:name="OVERHEIDop.locatietype/OVERHEIDop.gebiedsmarkering">Vlak</meta:user-defined>
    <meta:user-defined meta:name="DC.title">Besluit op aanvraag voor het organiseren van het A-meezing Festival en een kinderoptocht d.d. 01-03-2025 op het adres Kerkstraat 15 in Bergen L.</meta:user-defined>
    <meta:user-defined meta:name="OVERHEIDop.datumEindeReactietermijn">2025-01-22</meta:user-defined>
    <meta:user-defined meta:name="OVERHEIDop.terinzageleggingBG">https://jeleefomgeving.nl/inzien/001681047/d77a0866-b708-11ef-a343-00505601200c</meta:user-defined>
    <meta:user-defined meta:name="DCTERMS.W3CDTF/DCTERMS.available">2024-12-12</meta:user-defined>
    <meta:user-defined meta:name="DCTERMS.W3CDTF/OVERHEIDop.jaargang">2024</meta:user-defined>
    <meta:user-defined meta:name="OVERHEIDop.publicationIssue">523274</meta:user-defined>
    <meta:user-defined meta:name="OVERHEIDop.GmbID/DC.identifier">gmb-2024-523274</meta:user-defined>
    <meta:user-defined meta:name="OVERHEIDop.versieInformatie"/>
  </office:meta>
</office:document-meta>
</file>