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nnenweg 1, 5502A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63</text:span>. Op 30-01-2024 is het besluit naar de aanvrager verzonden.</text:p>
            <text:p text:style-name="common-al">De zaak betreft locatie Binnenweg 1, 5502AM te Veldhoven en heeft de omschrijving "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32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6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Besluit aanvraag omgevingsvergunning Binnenweg 1, 5502AM te Vel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27</meta:user-defined>
    <meta:user-defined meta:name="OVERHEIDop.GmbID/DC.identifier">gmb-2024-52327</meta:user-defined>
    <meta:user-defined meta:name="OVERHEIDop.versieInformatie"/>
  </office:meta>
</office:document-meta>
</file>