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Winkelsestraat 3, 5074PA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oktober 2024, geregistreerd onder zaak(nummer) Z2024-00008783, aangaande:</text:p>
            <text:list text:style-name="id1-3-2-1-1-2">
              <text:list-item text:style-override="id1-3-2-1-1-2-1">
                <text:number>•</text:number>
                <text:p text:style-name="al">Omschrijving/naam: Herbouw bakhuisje Winkelsestraat 3 Biezenmortel 1/3 | Z-HZ_WABO-2023-04652</text:p>
              </text:list-item>
              <text:list-item text:style-override="id1-3-2-1-1-2-2">
                <text:number>•</text:number>
                <text:p text:style-name="al">Locatie/adres: Winkelsestraat 3, 5074PA Biezenmortel</text:p>
              </text:list-item>
            </text:list>
            <text:p text:style-name="common-al">Door het verlengen van de behandeltijd/beslistermijn eindigt deze momenteel op 21 januari 2025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Heeft u vragen?</text:p>
            <text:p text:style-name="last-al">Als u een vraag heeft over deze aanvraag, dan kunt u contact opnemen met gemeente Tilburg via telefoonnummer 14013. Vermeld bij contact altijd het zaaknummer Z2024-000087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26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83</meta:user-defined>
    <meta:user-defined meta:name="DCTERMS.abstract">Z2024-00008783 - Herbouw bakhuisje Winkelsestraat 3 Biezenmortel 1/3 | Z-HZ_WABO-2023-04652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inkelsestraat 3, 5074PA Biezenmort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68</meta:user-defined>
    <meta:user-defined meta:name="OVERHEIDop.GmbID/DC.identifier">gmb-2024-523268</meta:user-defined>
    <meta:user-defined meta:name="OVERHEIDop.versieInformatie"/>
  </office:meta>
</office:document-meta>
</file>