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machtiging en volmacht Subsidie BEL project Stimuleren belangrijke informele ander MLO 2024</text:p>
      <text:section text:name="regeling_id1-3-2" text:style-name="regeling">
        <text:section text:name="aanhef_id1-3-2-1" text:style-name="aanhef">
          <text:section text:name="preambule_id1-3-2-1-1" text:style-name="preambule">
            <text:p text:style-name="al">
            <text:span text:style-name="nadrukvet">Burgemeester en wethouders van Roerdalen en de burgemeester van Roerdalen, ieder voor zover het hun eigen bevoegdheden betreft;</text:span>
          </text:p>
            <text:p text:style-name="al"/>
            <text:p text:style-name="al">Overwegende dat:</text:p>
            <text:p text:style-name="al"/>
            <text:list text:style-name="id1-3-2-1-1-5">
              <text:list-item text:style-override="id1-3-2-1-1-5-1">
                <text:number>•</text:number>
                <text:p text:style-name="al">Het project 'Stimuleren belangrijke informele ander MLO 2024-2025’ bijdraagt aan de landelijke, regionale en lokale ambities om meer gebruik te maken van informele steunfiguren binnen de jeugdhulpverlening en het voorliggend veld; </text:p>
              </text:list-item>
              <text:list-item text:style-override="id1-3-2-1-1-5-2">
                <text:number>•</text:number>
                <text:p text:style-name="al">Gemeenten in Midden-Limburg Oost een gezamenlijke subsidieaanvraag doen bij het Bovenregionaal Expertisecentrum Limburg voor de uitvoering van dit plan;</text:p>
              </text:list-item>
              <text:list-item text:style-override="id1-3-2-1-1-5-3">
                <text:number>•</text:number>
                <text:p text:style-name="al">De gemeente Maasgouw als penvoerder optreedt namens de gemeenten in Midden- Limburg Oost en de subsidieaanvraag indient.</text:p>
              </text:list-item>
            </text:list>
            <text:p text:style-name="al"/>
            <text:p text:style-name="al">Gelet op het bepaalde in:</text:p>
            <text:p text:style-name="al"/>
            <text:list text:style-name="id1-3-2-1-1-9">
              <text:list-item text:style-override="id1-3-2-1-1-9-1">
                <text:number>•</text:number>
                <text:p text:style-name="al">Artikel 160 Gemeentewet;</text:p>
              </text:list-item>
              <text:list-item text:style-override="id1-3-2-1-1-9-2">
                <text:number>•</text:number>
                <text:p text:style-name="al">Artikel 171 lid 1 en 2 Gemeentewet;</text:p>
              </text:list-item>
              <text:list-item text:style-override="id1-3-2-1-1-9-3">
                <text:number>•</text:number>
                <text:p text:style-name="al">Afdeling 10.1.1. van de Algemene wet bestuursrecht (Awb); </text:p>
              </text:list-item>
              <text:list-item text:style-override="id1-3-2-1-1-9-4">
                <text:number>•</text:number>
                <text:p text:style-name="al">Burgerlijk wetboek, artikel 3:60 ‘Volma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gemeente Roerdalen verleent mandaat voor de jaren 2024 en 2025 aan het college van burgemeester en wethouders van de gemeente Maasgouw voor het nemen van besluiten die verband houden met de opdrachtverstrekking aan Stichting JIMwerkt van het project “Stimuleren belangrijke informele ander MLO 2024-2025”.</text:p>
              </text:list-item>
            </text:list>
          </text:section>
          <text:section text:name="artikel_id1-3-2-2-2" text:style-name="artikel">
            <text:p text:style-name="artikel_kop_titel"><text:span text:style-name="artikel_kop_label">Artikel</text:span> <text:span text:style-name="artikel_kop_nr">2</text:span> machtiging</text:p>
            <text:list text:style-name="id1-3-2-2-2-2">
              <text:list-item text:style-override="id1-3-2-2-2-2">
                <text:number>1.</text:number>
                <text:p text:style-name="al">Het college van burgemeester en wethouders van gemeente Roerdalen verleent een machtiging voor de jaren 2024 en 2025 aan het college van burgemeester en wethouders van de gemeente Maasgouw:</text:p>
                <text:list text:style-name="id1-3-2-2-2-2-3">
                  <text:list-item text:style-override="id1-3-2-2-2-2-3-1">
                    <text:number>-</text:number>
                    <text:p text:style-name="al">om subsidie aan te vragen bij het Bovenregionaal Expertisecentrum Jeugdhulp Limburg voor de uitvoering van het plan “Stimuleren belangrijke informele ander MLO 2024-2025”.</text:p>
                  </text:list-item>
                  <text:list-item text:style-override="id1-3-2-2-2-2-3-2">
                    <text:number>-</text:number>
                    <text:p text:style-name="al">om feitelijke handelingen te verrichten ter uitvoering van het project “Stimuleren belangrijke informele ander MLO 2024-2025”. </text:p>
                  </text:list-item>
                </text:list>
              </text:list-item>
            </text:list>
          </text:section>
          <text:section text:name="artikel_id1-3-2-2-3" text:style-name="artikel">
            <text:p text:style-name="artikel_kop_titel"><text:span text:style-name="artikel_kop_label">Artikel</text:span> <text:span text:style-name="artikel_kop_nr">3</text:span> volmacht</text:p>
            <text:list text:style-name="id1-3-2-2-3-2">
              <text:list-item text:style-override="id1-3-2-2-3-2">
                <text:number>1.</text:number>
                <text:p text:style-name="al">de burgemeester van gemeente Roerdalen verleent een volmacht voor de jaren 2024 en 2025 aan de burgemeester van de gemeente Maasgouw voor het verrichten van privaatrechtelijke rechtshandelingen in het kader van het project 'Stimuleren belangrijke informele ander MLO 2024-2025’.</text:p>
                <text:p text:style-name="al"/>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3 december 2024</text:span></text:p>
            <text:p><text:span text:style-name="functie"/></text:p>
          </text:section>
          <text:section text:name="ondertekening_id1-3-2-3-2">
            <text:p><text:span text:style-name="functie"/></text:p>
            <text:p><text:span text:style-name="functie">Sint Odiliënberg, </text:span></text:p>
            <text:p><text:span text:style-name="functie"/></text:p>
          </text:section>
          <text:section text:name="ondertekening_id1-3-2-3-3">
            <text:p><text:span text:style-name="functie"/></text:p>
            <text:p><text:span text:style-name="functie">Het college van Burgemeester en wethouders van de gemeente Roerdalen, </text:span></text:p>
            <text:p><text:span text:style-name="functie"/></text:p>
          </text:section>
          <text:section text:name="ondertekening_id1-3-2-3-4">
            <text:p><text:span text:style-name="functie"/></text:p>
            <text:p><text:span text:style-name="functie">De secretaris, </text:span></text:p>
            <text:p><text:span text:style-name="functie">J.J.W.M. L’ortije </text:span></text:p>
            <text:p><text:span text:style-name="functie"/></text:p>
          </text:section>
          <text:section text:name="ondertekening_id1-3-2-3-5">
            <text:p><text:span text:style-name="functie"/></text:p>
            <text:p><text:span text:style-name="functie">De burgemeester,</text:span></text:p>
            <text:p><text:span text:style-name="functie">MW. Mr. M.D. de Boer Beerta</text:span></text:p>
            <text:p><text:span text:style-name="functie"/></text:p>
          </text:section>
          <text:section text:name="ondertekening_id1-3-2-3-6">
            <text:p><text:span text:style-name="functie"/></text:p>
            <text:p><text:span text:style-name="functie">De Burgemeester</text:span></text:p>
            <text:p><text:span text:style-name="functie">MW. Mr. M.D. de Boer 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32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eerste lid, van de Gemeentewet]|[1.0:c:BWBR0005416&amp;artikel=171&amp;lid=1&amp;g=2024-01-31</meta:user-defined>
    <meta:user-defined meta:name="DC.source">artikel 170, tweede lid, van de Gemeentewet]|[1.0:c:BWBR0005416&amp;artikel=170&amp;lid=2&amp;g=2024-01-31</meta:user-defined>
    <meta:user-defined meta:name="DC.source">afdeling 10.1.1 van de Algemene wet bestuursrecht]|[1.0:c:BWBR0005537&amp;afdeling=10.1.1&amp;g=2024-11-19</meta:user-defined>
    <meta:user-defined meta:name="DC.source">artikel 60 van Boek 3 van het Burgerlijk Wetboek]|[1.0:c:BWBR0005291&amp;artikel=60&amp;g=2024-11-08</meta:user-defined>
    <meta:user-defined meta:name="DCTERMS.alternative">Burgemeester en wethouders van Roerdalen en de burgemeester van Roerdalen, ieder voor zover het hun eigen bevoegdheden betreft</meta:user-defined>
    <dc:language>nl</dc:language>
    <meta:user-defined meta:name="OVERHEIDop.locatietype/OVERHEIDop.gebiedsmarkering">Gemeente</meta:user-defined>
    <meta:user-defined meta:name="DC.title">Besluit mandaat, machtiging en volmacht Subsidie BEL project Stimuleren belangrijke informele ander MLO 2024</meta:user-defined>
    <meta:user-defined meta:name="DCTERMS.W3CDTF/DCTERMS.available">2024-12-16</meta:user-defined>
    <meta:user-defined meta:name="DCTERMS.W3CDTF/OVERHEIDop.jaargang">2024</meta:user-defined>
    <meta:user-defined meta:name="OVERHEIDop.publicationIssue">523266</meta:user-defined>
    <meta:user-defined meta:name="OVERHEIDop.betreftRegeling">CVDR729164_1</meta:user-defined>
    <meta:user-defined meta:name="OVERHEIDop.GmbID/DC.identifier">gmb-2024-523266</meta:user-defined>
    <meta:user-defined meta:name="xs:date/OVERHEIDop.startdatum">2024-12-17</meta:user-defined>
    <meta:user-defined meta:name="OVERHEIDop.versieInformatie"/>
  </office:meta>
</office:document-meta>
</file>