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Definitief besluit omgevingsvergunning Wijk en Aa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stemming voor het bouwen van een woning Kapitein H. van der Maadenstraat (ongenummerd, naast nummer 2) Wijk en Aalburg </text:span>(2023-034768). </text:p>
            <text:p text:style-name="common-al"/>
            <text:p text:style-name="common-al">De gemeente Altena heeft een omgevingsvergunning verleend. De gemeente geeft hiermee toestemming voor het bouwen van een woning aan de <text:span text:style-name="nadrukvet">Kapitein H. van der Maadenstraat (ongenummerd, naast nummer 2) </text:span>in Wijk en Aalburg. Het definitieve besluit is niet gewijzigd ten opzichte van het ontwerpbesluit. </text:p>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
            <text:span text:style-name="nadrukvet">Bent u het niet eens met de vergunning?</text:span>
          </text:p>
            <text:p text:style-name="common-al">U kunt de rechtbank Zeeland - West - Brabant binnen zes weken na deze publicatie laten weten dat u het niet eens bent met de vergunning. Dit heet in beroep gaan. U kunt in beroep gaan als de vergunning tegen uw belangen ingaat en u heeft gereageerd op het ontwerp van de vergunning.  </text:p>
            <text:p text:style-name="common-al">Het beroepschrift kunt u sturen aan: </text:p>
            <text:p text:style-name="common-al"/>
            <text:p text:style-name="common-al">Rechtbank Zeeland-West-Brabant </text:p>
            <text:p text:style-name="common-al">team Bestuursrecht </text:p>
            <text:p text:style-name="common-al">Postbus 90006 </text:p>
            <text:p text:style-name="common-al">4800 PA BREDA </text:p>
            <text:p text:style-name="common-al"/>
            <text:p text:style-name="common-al">Via <text:a xlink:href="https://www.officielebekendmakingen.nl/" xlink:type="simple">https://www.officielebekendmakingen.nl/</text:a> kunt u de vergunning en de bijbehorende documenten digitaal bekijken. De bekendmaking is ook terug te vinden op het digitale omgevingsloket via<text:span text:style-name="nadrukvet"> NL.IMRO.1959.WijOV179KapHvdM2a-VG01.</text:span></text:p>
            <text:p text:style-name="common-al">Voor meer informatie over de documenten of andere vragen kunt u bellen met de gemeente. Dit kan via het telefoonnummer 0183 - 51 61 00. </text:p>
            <text:p text:style-name="tussenkopcur">
            <text:span text:style-name="nadrukvet">Wilt u de start van de activiteiten tegenhouden?</text:span>
          </text:p>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2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Definitief besluit omgevingsvergunning Wijk en Aalburg</meta:user-defined>
    <meta:user-defined meta:name="DCTERMS.W3CDTF/DCTERMS.available">2024-12-12</meta:user-defined>
    <meta:user-defined meta:name="DCTERMS.W3CDTF/OVERHEIDop.jaargang">2024</meta:user-defined>
    <meta:user-defined meta:name="OVERHEIDop.externeBijlage">Bouwbesluittoets|exb-2024-47169</meta:user-defined>
    <meta:user-defined meta:name="OVERHEIDop.externeBijlage">Situatie|exb-2024-47170</meta:user-defined>
    <meta:user-defined meta:name="OVERHEIDop.externeBijlage">Situatie 2|exb-2024-47171</meta:user-defined>
    <meta:user-defined meta:name="OVERHEIDop.externeBijlage">Situatie 3|exb-2024-47172</meta:user-defined>
    <meta:user-defined meta:name="OVERHEIDop.externeBijlage">Huidig bestemmingsplan|exb-2024-47173</meta:user-defined>
    <meta:user-defined meta:name="OVERHEIDop.externeBijlage">Afmetingen perceel|exb-2024-47174</meta:user-defined>
    <meta:user-defined meta:name="OVERHEIDop.externeBijlage">Bouwplaatsinrichting|exb-2024-47175</meta:user-defined>
    <meta:user-defined meta:name="OVERHEIDop.externeBijlage">Impressie|exb-2024-47176</meta:user-defined>
    <meta:user-defined meta:name="OVERHEIDop.externeBijlage">Impressie 2|exb-2024-47177</meta:user-defined>
    <meta:user-defined meta:name="OVERHEIDop.externeBijlage">tekening begane grond|exb-2024-47178</meta:user-defined>
    <meta:user-defined meta:name="OVERHEIDop.externeBijlage">tekening zolder|exb-2024-47179</meta:user-defined>
    <meta:user-defined meta:name="OVERHEIDop.externeBijlage">tekening aanzichten|exb-2024-47180</meta:user-defined>
    <meta:user-defined meta:name="OVERHEIDop.externeBijlage">Doorsneden 01|exb-2024-47181</meta:user-defined>
    <meta:user-defined meta:name="OVERHEIDop.externeBijlage">Trap principe|exb-2024-47182</meta:user-defined>
    <meta:user-defined meta:name="OVERHEIDop.externeBijlage">Voordeur detail|exb-2024-47183</meta:user-defined>
    <meta:user-defined meta:name="OVERHEIDop.externeBijlage">Ventilatie berekening|exb-2024-47184</meta:user-defined>
    <meta:user-defined meta:name="OVERHEIDop.externeBijlage">Daglichtberekening|exb-2024-47185</meta:user-defined>
    <meta:user-defined meta:name="OVERHEIDop.externeBijlage">GO VG plan|exb-2024-47186</meta:user-defined>
    <meta:user-defined meta:name="OVERHEIDop.externeBijlage">Riolering principe|exb-2024-47187</meta:user-defined>
    <meta:user-defined meta:name="OVERHEIDop.externeBijlage">Inrichting omgeving|exb-2024-47188</meta:user-defined>
    <meta:user-defined meta:name="OVERHEIDop.externeBijlage">EPC BENG|exb-2024-47189</meta:user-defined>
    <meta:user-defined meta:name="OVERHEIDop.externeBijlage">Kwaliteitsverklaring|exb-2024-47190</meta:user-defined>
    <meta:user-defined meta:name="OVERHEIDop.externeBijlage">Ruimtelijke onderbouwing|exb-2024-47191</meta:user-defined>
    <meta:user-defined meta:name="OVERHEIDop.externeBijlage">Funderingsplan|exb-2024-47192</meta:user-defined>
    <meta:user-defined meta:name="OVERHEIDop.externeBijlage">Statische berekening|exb-2024-47193</meta:user-defined>
    <meta:user-defined meta:name="OVERHEIDop.externeBijlage">Aanvraag omgevingsvergunning|exb-2024-47194</meta:user-defined>
    <meta:user-defined meta:name="OVERHEIDop.externeBijlage">Besluit omgevingsvergunning|exb-2024-47195</meta:user-defined>
    <meta:user-defined meta:name="OVERHEIDop.externeBijlage">BENG rapportage|exb-2024-47196</meta:user-defined>
    <meta:user-defined meta:name="OVERHEIDop.externeBijlage">mpg rapportage|exb-2024-47197</meta:user-defined>
    <meta:user-defined meta:name="OVERHEIDop.publicationIssue">523265</meta:user-defined>
    <meta:user-defined meta:name="OVERHEIDop.GmbID/DC.identifier">gmb-2024-523265</meta:user-defined>
    <meta:user-defined meta:name="OVERHEIDop.versieInformatie"/>
  </office:meta>
</office:document-meta>
</file>