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carbid schieten, het aanvragen van ontheffing voor het carbid schieten op 31 december 2024, Molenstraat 38A, 4433AD Hoedekenskerk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0 december 2024 een Ontheffing carbid schietenvergunning heeft verleend voor het aanvragen van ontheffing voor het carbid schieten op 31 december 2024 op de locatie Molenstraat 38A, 4433AD Hoedekenskerke.</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2326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6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6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411</meta:user-defined>
    <dc:language>nl</dc:language>
    <meta:user-defined meta:name="OVERHEIDop.locatietype/OVERHEIDop.gebiedsmarkering">Punt</meta:user-defined>
    <meta:user-defined meta:name="DC.title">Besluit Ontheffing carbid schieten, het aanvragen van ontheffing voor het carbid schieten op 31 december 2024, Molenstraat 38A, 4433AD Hoedekenskerke</meta:user-defined>
    <meta:user-defined meta:name="DCTERMS.W3CDTF/DCTERMS.available">2024-12-12</meta:user-defined>
    <meta:user-defined meta:name="DCTERMS.W3CDTF/OVERHEIDop.jaargang">2024</meta:user-defined>
    <meta:user-defined meta:name="OVERHEIDop.publicationIssue">523264</meta:user-defined>
    <meta:user-defined meta:name="OVERHEIDop.GmbID/DC.identifier">gmb-2024-523264</meta:user-defined>
    <meta:user-defined meta:name="OVERHEIDop.versieInformatie"/>
  </office:meta>
</office:document-meta>
</file>