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73399</text:p>
            <text:p text:style-name="common-al">Adres:   Centrum hoeven</text:p>
            <text:p text:style-name="common-al">Evenement:  Intocht Sinterklaas in Hoeven op 16-11-2025</text:p>
            <text:p text:style-name="common-al">verzenddatum: 10-12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325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3399</meta:user-defined>
    <meta:user-defined meta:name="DCTERMS.abstract">evenementenvergunning voor intocht Sinterklaas in hoeven op 16-11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57</meta:user-defined>
    <meta:user-defined meta:name="OVERHEIDop.GmbID/DC.identifier">gmb-2024-523257</meta:user-defined>
    <meta:user-defined meta:name="OVERHEIDop.versieInformatie"/>
  </office:meta>
</office:document-meta>
</file>