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carbid schieten, het aanvragen van ontheffing voor het carbid schieten op 31 december 2024, Florishoek 1, 4435AW Baarl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0 december 2024 een Ontheffing carbid schietenvergunning heeft verleend voor het aanvragen van ontheffing voor het carbid schieten op 31 december 2024 op de locatie Florishoek 1, 4435AW Baarland.</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2325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5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5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415</meta:user-defined>
    <dc:language>nl</dc:language>
    <meta:user-defined meta:name="OVERHEIDop.locatietype/OVERHEIDop.gebiedsmarkering">Punt</meta:user-defined>
    <meta:user-defined meta:name="DC.title">Besluit Ontheffing carbid schieten, het aanvragen van ontheffing voor het carbid schieten op 31 december 2024, Florishoek 1, 4435AW Baarland</meta:user-defined>
    <meta:user-defined meta:name="DCTERMS.W3CDTF/DCTERMS.available">2024-12-12</meta:user-defined>
    <meta:user-defined meta:name="DCTERMS.W3CDTF/OVERHEIDop.jaargang">2024</meta:user-defined>
    <meta:user-defined meta:name="OVERHEIDop.publicationIssue">523256</meta:user-defined>
    <meta:user-defined meta:name="OVERHEIDop.GmbID/DC.identifier">gmb-2024-523256</meta:user-defined>
    <meta:user-defined meta:name="OVERHEIDop.versieInformatie"/>
  </office:meta>
</office:document-meta>
</file>