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uitbouw aan de achterzijde van de woning op de begane grond voor een verblijfsruimte aan Prins Mauritsstraat 24 2628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straat 24 2628ST Delft | het maken van een uitbouw aan de achterzijde van de woning op de begane grond voor een verblijfsruimte, 10-1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2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5</meta:user-defined>
    <meta:user-defined meta:name="DCTERMS.abstract">Prins Mauritsstraat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maken van een uitbouw aan de achterzijde van de woning op de begane grond voor een verblijfsruimte aan Prins Mauritsstraat 24 2628ST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247</meta:user-defined>
    <meta:user-defined meta:name="OVERHEIDop.GmbID/DC.identifier">gmb-2024-523247</meta:user-defined>
    <meta:user-defined meta:name="OVERHEIDop.versieInformatie"/>
  </office:meta>
</office:document-meta>
</file>