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Espresso-gebaseerde koffiemenu, thee, warme chocolademelk en handgemaakte baklava van 13 december 2024 tot en met 24 januari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599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4-12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2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Espresso-gebaseerde koffiemenu, thee, warme chocolademelk en handgemaakte baklava van 13 december 2024 tot en met 24 januari 2025 - Waalkade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45</meta:user-defined>
    <meta:user-defined meta:name="OVERHEIDop.GmbID/DC.identifier">gmb-2024-523245</meta:user-defined>
    <meta:user-defined meta:name="OVERHEIDop.versieInformatie"/>
  </office:meta>
</office:document-meta>
</file>