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Jan Roggeveenweg 50, 1861 NK Bergen NH, het bouwen van een bijgebouw, verzenddatum 10 december 2024 (Z2024-00006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323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3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3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59</meta:user-defined>
    <meta:user-defined meta:name="DCTERMS.abstract">Jan Roggeveenweg 50, 1861 NK Bergen NH, het bouwen van een bijgebouw, verzenddatum 10 december 2024 (Z2024-00006159)</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Jan Roggeveenweg 50, 1861 NK Bergen NH, het bouwen van een bijgebouw, verzenddatum 10 december 2024 (Z2024-00006159)</meta:user-defined>
    <meta:user-defined meta:name="DCTERMS.W3CDTF/DCTERMS.available">2024-12-12</meta:user-defined>
    <meta:user-defined meta:name="DCTERMS.W3CDTF/OVERHEIDop.jaargang">2024</meta:user-defined>
    <meta:user-defined meta:name="OVERHEIDop.publicationIssue">523239</meta:user-defined>
    <meta:user-defined meta:name="OVERHEIDop.GmbID/DC.identifier">gmb-2024-523239</meta:user-defined>
    <meta:user-defined meta:name="OVERHEIDop.versieInformatie"/>
  </office:meta>
</office:document-meta>
</file>