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friet en snacks d.d. 28-02-2025 op de parkeerplaats van Den Asseldonk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erkoop friet en snacks d.d. 28-02-2025 </text:p>
            <text:p text:style-name="common-al">· Besluitdatum: 10 december 2024</text:p>
            <text:p text:style-name="common-al">· Locatie: Den Asseldonk 2, 5854CC Bergen L</text:p>
            <text:p text:style-name="common-al">· Zaaknummer: Z2024-0000098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2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a5d09f4a-b707-11ef-a33e-0050560122a3" xlink:type="simple">http://jeleefomgeving.nl/inzien/001681047/a5d09f4a-b707-11ef-a33e-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32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86</meta:user-defined>
    <meta:user-defined meta:name="DCTERMS.abstract">Betreft: Standplaatsvergunning incidenteel  d.d. 28-02-2025  voor de verkoop van friet en snacks</meta:user-defined>
    <dc:language>nl</dc:language>
    <meta:user-defined meta:name="OVERHEIDop.locatietype/OVERHEIDop.gebiedsmarkering">Punt</meta:user-defined>
    <meta:user-defined meta:name="DC.title">Besluit op aanvraag voor een (incidentele) standplaatsvergunning voor de verkoop van friet en snacks d.d. 28-02-2025 op de parkeerplaats van Den Asseldonk in Nieuw Bergen</meta:user-defined>
    <meta:user-defined meta:name="OVERHEIDop.datumEindeReactietermijn">2025-01-22</meta:user-defined>
    <meta:user-defined meta:name="OVERHEIDop.terinzageleggingBG">https://jeleefomgeving.nl/inzien/001681047/a5d09f4a-b707-11ef-a33e-0050560122a3</meta:user-defined>
    <meta:user-defined meta:name="DCTERMS.W3CDTF/DCTERMS.available">2024-12-12</meta:user-defined>
    <meta:user-defined meta:name="DCTERMS.W3CDTF/OVERHEIDop.jaargang">2024</meta:user-defined>
    <meta:user-defined meta:name="OVERHEIDop.publicationIssue">523235</meta:user-defined>
    <meta:user-defined meta:name="OVERHEIDop.GmbID/DC.identifier">gmb-2024-523235</meta:user-defined>
    <meta:user-defined meta:name="OVERHEIDop.versieInformatie"/>
  </office:meta>
</office:document-meta>
</file>