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rionweg 12 2024TD Haarlem, 0392-2024-0145639, het uitbreiden van de zolderverdieping, verzonden 10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321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1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1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5639</meta:user-defined>
    <meta:user-defined meta:name="DCTERMS.abstract">het uitbreiden van de zolder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rionweg 12 2024TD Haarlem, 0392-2024-0145639, het uitbreiden van de zolderverdieping, verzonden 10-12-2024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217</meta:user-defined>
    <meta:user-defined meta:name="OVERHEIDop.GmbID/DC.identifier">gmb-2024-523217</meta:user-defined>
    <meta:user-defined meta:name="OVERHEIDop.versieInformatie"/>
  </office:meta>
</office:document-meta>
</file>