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Vliegveldstraat 41 – Beekdal, Deur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Vliegveldstraat 41 – Beekdal, Deurningen” opgesteld?</text:p>
            <text:p text:style-name="common-al">Het bestemmingsplan is opgesteld voor de realisatie van drie woonclusters voor een wooncombinatie voor jong en oud. 1 wooncluster wordt gerealiseerd op de plek van de huidige woning aan de Vliegveldstraat 41 in Deurningen. De andere twee woonclusters zijn aan de achterzijde gesitueerd van het woonperceel Vliegveldstraat 41 en worden ontsloten vanaf de straat Beekdal.</text:p>
            <text:p text:style-name="tussenkopcur">Wilt u meer informatie?</text:p>
            <text:p text:style-name="common-al">Het bestemmingsplan is voor iedereen te bekijken vanaf vrijdag 20 december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DEUBPVLIEGVELDST41- </text:p>
              </text:list-item>
              <text:list-item text:style-override="id1-3-2-1-1-13-3">
                <text:number>•</text:number>
                <text:p text:style-name="al">VG01; </text:p>
              </text:list-item>
              <text:list-item text:style-override="id1-3-2-1-1-13-4">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20 december 2024 tot 1 februari 2025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T. Snoeijink-Arens van het organisatieonderdeel Fysieke leefomgeving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32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DEUBPVLIEGVELDST41-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Vliegveldstraat 41 – Beekdal, Deurningen”</meta:user-defined>
    <meta:user-defined meta:name="DCTERMS.W3CDTF/DCTERMS.available">2024-12-19</meta:user-defined>
    <meta:user-defined meta:name="DCTERMS.W3CDTF/OVERHEIDop.jaargang">2024</meta:user-defined>
    <meta:user-defined meta:name="OVERHEIDop.publicationIssue">523216</meta:user-defined>
    <meta:user-defined meta:name="OVERHEIDop.GmbID/DC.identifier">gmb-2024-523216</meta:user-defined>
    <meta:user-defined meta:name="OVERHEIDop.versieInformatie"/>
  </office:meta>
</office:document-meta>
</file>