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urenplein 1 1069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20 bedrijfsunits en 95 opslagunits  </text:p>
            <text:p text:style-name="common-al">Zaakadres: Keurenplein 1 1069CD Amsterdam</text:p>
            <text:p text:style-name="common-al">Datum ontvangst: 02-12-2024</text:p>
            <text:p text:style-name="common-al">Zaaknummer: Z2024-039776</text:p>
            <text:p text:style-name="common-al">DSO-nummer: 20241202009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214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1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14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776</meta:user-defined>
    <meta:user-defined meta:name="DCTERMS.abstract">oprichten van 20 bedrijfsunits en 95 opslagunits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urenplein 1 1069CD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14</meta:user-defined>
    <meta:user-defined meta:name="OVERHEIDop.GmbID/DC.identifier">gmb-2024-523214</meta:user-defined>
    <meta:user-defined meta:name="OVERHEIDop.versieInformatie"/>
  </office:meta>
</office:document-meta>
</file>